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oudyOlSt BT" svg:font-family="'GoudyOlSt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ab-stops>
          <style:tab-stop style:position="1.771cm"/>
          <style:tab-stop style:position="15cm" style:type="right"/>
        </style:tab-stops>
      </style:paragraph-properties>
      <style:text-properties officeooo:paragraph-rsid="001125b0"/>
    </style:style>
    <style:style style:name="P2" style:family="paragraph" style:parent-style-name="Standard">
      <style:paragraph-properties fo:margin-left="0cm" fo:margin-right="0cm" fo:text-align="center" style:justify-single-word="false" fo:text-indent="0cm" style:auto-text-indent="false">
        <style:tab-stops>
          <style:tab-stop style:position="2cm"/>
          <style:tab-stop style:position="15cm" style:type="right"/>
        </style:tab-stops>
      </style:paragraph-properties>
      <style:text-properties fo:font-size="12pt" officeooo:paragraph-rsid="001125b0" style:font-size-asian="12pt" style:font-size-complex="12pt"/>
    </style:style>
    <style:style style:name="P3" style:family="paragraph" style:parent-style-name="Standard">
      <style:paragraph-properties fo:margin-left="0cm" fo:margin-right="0cm" fo:text-align="justify" style:justify-single-word="false" fo:text-indent="0cm" style:auto-text-indent="false">
        <style:tab-stops>
          <style:tab-stop style:position="2cm"/>
          <style:tab-stop style:position="15cm" style:type="right"/>
        </style:tab-stops>
      </style:paragraph-properties>
      <style:text-properties fo:font-size="12pt" officeooo:paragraph-rsid="001125b0" style:font-size-asian="12pt" style:font-size-complex="12pt"/>
    </style:style>
    <style:style style:name="P4" style:family="paragraph" style:parent-style-name="Standard">
      <style:paragraph-properties fo:margin-left="0cm" fo:margin-right="0cm" fo:text-indent="0cm" style:auto-text-indent="false">
        <style:tab-stops>
          <style:tab-stop style:position="2cm"/>
          <style:tab-stop style:position="15cm" style:type="right"/>
        </style:tab-stops>
      </style:paragraph-properties>
      <style:text-properties fo:font-size="12pt" officeooo:paragraph-rsid="001125b0" style:font-size-asian="12pt" style:font-size-complex="12pt"/>
    </style:style>
    <style:style style:name="P5" style:family="paragraph" style:parent-style-name="Standard">
      <style:paragraph-properties fo:margin-left="0cm" fo:margin-right="0cm" fo:text-align="justify" style:justify-single-word="false" fo:text-indent="0cm" style:auto-text-indent="false">
        <style:tab-stops>
          <style:tab-stop style:position="2cm"/>
          <style:tab-stop style:position="15cm" style:type="right"/>
        </style:tab-stops>
      </style:paragraph-properties>
      <style:text-properties style:font-name="Times New Roman" fo:font-size="12pt" officeooo:paragraph-rsid="001125b0" style:font-size-asian="12pt" style:font-size-complex="12pt"/>
    </style:style>
    <style:style style:name="P6" style:family="paragraph" style:parent-style-name="Standard">
      <style:paragraph-properties fo:margin-left="0cm" fo:margin-right="0cm" fo:text-align="justify" style:justify-single-word="false" fo:text-indent="1cm" style:auto-text-indent="false"/>
      <style:text-properties style:font-name="Times New Roman" fo:font-size="12pt" officeooo:paragraph-rsid="001125b0" style:font-size-asian="12pt" style:font-size-complex="12pt"/>
    </style:style>
    <style:style style:name="P7" style:family="paragraph" style:parent-style-name="Text_20_body">
      <style:paragraph-properties fo:margin-left="0cm" fo:margin-right="0cm" fo:text-align="justify" style:justify-single-word="false" fo:text-indent="1cm" style:auto-text-indent="false"/>
      <style:text-properties style:font-name="Book Antiqua" fo:font-size="12pt" fo:font-weight="normal" officeooo:paragraph-rsid="001125b0" style:font-size-asian="12pt" style:font-weight-asian="normal" style:font-size-complex="12pt"/>
    </style:style>
    <style:style style:name="P8" style:family="paragraph" style:parent-style-name="Text_20_body">
      <style:paragraph-properties fo:margin-left="0cm" fo:margin-right="0cm" fo:text-align="justify" style:justify-single-word="false" fo:text-indent="1cm" style:auto-text-indent="false"/>
      <style:text-properties style:font-name="Book Antiqua" fo:font-size="12pt" fo:font-weight="normal" officeooo:paragraph-rsid="001125b0" fo:background-color="transparent" style:font-size-asian="12pt" style:font-weight-asian="normal" style:font-size-complex="12pt"/>
    </style:style>
    <style:style style:name="P9" style:family="paragraph" style:parent-style-name="Text_20_body">
      <style:paragraph-properties fo:margin-left="0cm" fo:margin-right="0cm" fo:text-align="justify" style:justify-single-word="false" fo:text-indent="1cm" style:auto-text-indent="false"/>
      <style:text-properties fo:font-size="12pt" officeooo:paragraph-rsid="001125b0" style:font-size-asian="12pt" style:font-size-complex="12pt"/>
    </style:style>
    <style:style style:name="P10" style:family="paragraph" style:parent-style-name="Standard">
      <style:paragraph-properties fo:text-align="justify" style:justify-single-word="false"/>
      <style:text-properties officeooo:paragraph-rsid="001125b0"/>
    </style:style>
    <style:style style:name="P11" style:family="paragraph" style:parent-style-name="Standard">
      <style:text-properties style:font-name="Times New Roman" fo:font-size="12pt" officeooo:paragraph-rsid="001125b0" style:font-size-asian="12pt" style:font-size-complex="12pt"/>
    </style:style>
    <style:style style:name="P12" style:family="paragraph" style:parent-style-name="Standard">
      <style:paragraph-properties fo:text-align="justify" style:justify-single-word="false">
        <style:tab-stops>
          <style:tab-stop style:position="0.041cm"/>
          <style:tab-stop style:position="7.816cm"/>
        </style:tab-stops>
      </style:paragraph-properties>
      <style:text-properties style:font-name="Times New Roman" fo:font-size="12pt" officeooo:paragraph-rsid="001125b0" style:font-size-asian="12pt" style:font-size-complex="12pt"/>
    </style:style>
    <style:style style:name="P13" style:family="paragraph" style:parent-style-name="Standard">
      <style:paragraph-properties fo:text-align="justify" style:justify-single-word="false"/>
      <style:text-properties style:font-name="Times New Roman" fo:font-size="12pt" officeooo:paragraph-rsid="001125b0" style:font-size-asian="12pt" style:font-size-complex="12pt"/>
    </style:style>
    <style:style style:name="P14" style:family="paragraph" style:parent-style-name="Standard">
      <style:paragraph-properties fo:text-align="center" style:justify-single-word="false"/>
      <style:text-properties style:font-name="Times New Roman" fo:font-size="12pt" officeooo:paragraph-rsid="001125b0" style:font-size-asian="12pt" style:font-size-complex="12pt"/>
    </style:style>
    <style:style style:name="P15" style:family="paragraph" style:parent-style-name="Standard">
      <style:paragraph-properties style:line-height-at-least="0.071cm" fo:text-align="justify" style:justify-single-word="false"/>
      <style:text-properties style:font-name="Times New Roman" fo:font-size="12pt" officeooo:paragraph-rsid="001125b0" style:font-size-asian="12pt" style:font-size-complex="12pt"/>
    </style:style>
    <style:style style:name="P16" style:family="paragraph" style:parent-style-name="Standard">
      <style:paragraph-properties fo:text-align="justify" style:justify-single-word="false"/>
      <style:text-properties style:font-name="Times New Roman" fo:font-size="12pt" officeooo:paragraph-rsid="001125b0" style:font-size-asian="12pt" style:font-name-complex="Arial" style:font-size-complex="12pt"/>
    </style:style>
    <style:style style:name="P17" style:family="paragraph" style:parent-style-name="Standard">
      <style:text-properties style:font-name="Times New Roman" fo:font-size="12pt" officeooo:paragraph-rsid="001125b0" style:font-size-asian="12pt" style:font-name-complex="Arial" style:font-size-complex="12pt"/>
    </style:style>
    <style:style style:name="P18" style:family="paragraph" style:parent-style-name="Standard">
      <style:paragraph-properties fo:text-align="justify" style:justify-single-word="false"/>
      <style:text-properties style:font-name="Times New Roman" fo:font-size="12pt" fo:font-weight="bold" officeooo:paragraph-rsid="001125b0" style:font-size-asian="12pt" style:font-weight-asian="bold" style:font-size-complex="12pt" style:font-weight-complex="bold"/>
    </style:style>
    <style:style style:name="P19" style:family="paragraph" style:parent-style-name="Standard">
      <style:text-properties style:font-name="Times New Roman" fo:font-size="12pt" fo:font-weight="bold" officeooo:paragraph-rsid="001125b0" style:font-size-asian="12pt" style:font-weight-asian="bold" style:font-size-complex="12pt" style:font-weight-complex="bold"/>
    </style:style>
    <style:style style:name="P20" style:family="paragraph" style:parent-style-name="Standard">
      <style:paragraph-properties fo:text-align="center" style:justify-single-word="false"/>
      <style:text-properties style:font-name="Times New Roman" fo:font-size="12pt" fo:font-weight="bold" officeooo:paragraph-rsid="001125b0" style:font-size-asian="12pt" style:font-weight-asian="bold" style:font-size-complex="12pt" style:font-weight-complex="bold"/>
    </style:style>
    <style:style style:name="P21" style:family="paragraph" style:parent-style-name="Standard">
      <style:paragraph-properties fo:text-align="center" style:justify-single-word="false"/>
      <style:text-properties style:font-name="Times New Roman" fo:font-size="12pt" fo:font-weight="bold" officeooo:paragraph-rsid="001125b0" style:font-size-asian="12pt" style:font-weight-asian="bold" style:font-size-complex="12pt"/>
    </style:style>
    <style:style style:name="P2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1125b0" style:font-size-asian="12pt" style:font-weight-asian="bold" style:font-size-complex="12pt" style:font-weight-complex="bold"/>
    </style:style>
    <style:style style:name="P23" style:family="paragraph" style:parent-style-name="Standard">
      <style:text-properties fo:font-size="12pt" officeooo:paragraph-rsid="001125b0" style:font-size-asian="12pt" style:font-size-complex="12pt"/>
    </style:style>
    <style:style style:name="P24" style:family="paragraph" style:parent-style-name="Standard">
      <style:paragraph-properties fo:text-align="center" style:justify-single-word="false"/>
      <style:text-properties fo:font-size="12pt" officeooo:paragraph-rsid="001125b0" style:font-size-asian="12pt" style:font-size-complex="12pt"/>
    </style:style>
    <style:style style:name="P25" style:family="paragraph" style:parent-style-name="Standard">
      <style:paragraph-properties fo:text-align="center" style:justify-single-word="false"/>
      <style:text-properties fo:font-size="12pt" fo:font-weight="bold" officeooo:paragraph-rsid="001125b0" style:font-size-asian="12pt" style:font-weight-asian="bold" style:font-size-complex="12pt"/>
    </style:style>
    <style:style style:name="P26" style:family="paragraph" style:parent-style-name="Standard">
      <style:paragraph-properties fo:text-align="justify" style:justify-single-word="false"/>
      <style:text-properties fo:font-size="12pt" fo:font-weight="bold" officeooo:paragraph-rsid="001125b0" style:font-size-asian="12pt" style:font-weight-asian="bold" style:font-size-complex="12pt" style:font-weight-complex="bold"/>
    </style:style>
    <style:style style:name="P27" style:family="paragraph" style:parent-style-name="Standard">
      <style:paragraph-properties fo:text-align="center" style:justify-single-word="false"/>
      <style:text-properties style:text-position="100% 100%" style:font-name="Times New Roman" fo:font-size="12pt" officeooo:paragraph-rsid="001125b0" style:font-size-asian="12pt" style:font-name-complex="Arial" style:font-size-complex="12pt"/>
    </style:style>
    <style:style style:name="P28" style:family="paragraph" style:parent-style-name="Standard">
      <style:paragraph-properties fo:text-align="center" style:justify-single-word="false"/>
      <style:text-properties style:text-position="100% 100%" style:font-name="Arial" fo:font-size="6pt" style:font-size-asian="6pt" style:font-name-complex="Arial"/>
    </style:style>
    <style:style style:name="P29" style:family="paragraph" style:parent-style-name="Standard">
      <style:text-properties officeooo:paragraph-rsid="001125b0"/>
    </style:style>
    <style:style style:name="P30" style:family="paragraph" style:parent-style-name="Standard">
      <style:text-properties style:font-name="Arial" fo:font-size="12pt" officeooo:paragraph-rsid="001125b0" style:font-size-asian="12pt" style:font-size-complex="12pt"/>
    </style:style>
    <style:style style:name="P31" style:family="paragraph" style:parent-style-name="Standard">
      <style:paragraph-properties fo:text-align="justify" style:justify-single-word="false"/>
      <style:text-properties style:font-name="Arial" fo:font-size="12pt" officeooo:paragraph-rsid="001125b0" style:font-size-asian="12pt" style:font-size-complex="12pt"/>
    </style:style>
    <style:style style:name="P32" style:family="paragraph" style:parent-style-name="Standard">
      <style:paragraph-properties fo:text-align="center" style:justify-single-word="false"/>
      <style:text-properties style:font-name="Arial" fo:font-size="12pt" fo:font-weight="bold" officeooo:paragraph-rsid="001125b0" style:font-size-asian="12pt" style:font-weight-asian="bold" style:font-size-complex="12pt"/>
    </style:style>
    <style:style style:name="P33" style:family="paragraph" style:parent-style-name="Standard">
      <style:paragraph-properties fo:text-align="center" style:justify-single-word="false"/>
      <style:text-properties style:font-name="Arial" fo:font-size="12pt" fo:font-weight="bold" officeooo:paragraph-rsid="001125b0" style:font-size-asian="12pt" style:font-weight-asian="bold" style:font-size-complex="12pt" style:font-weight-complex="bold"/>
    </style:style>
    <style:style style:name="P34" style:family="paragraph" style:parent-style-name="Standard">
      <style:paragraph-properties fo:margin-left="0cm" fo:margin-right="0cm" fo:text-indent="7.211cm" style:auto-text-indent="false"/>
      <style:text-properties style:font-name="Times New Roman" fo:font-size="12pt" fo:font-weight="bold" officeooo:paragraph-rsid="001125b0" style:font-size-asian="12pt" style:font-weight-asian="bold" style:font-size-complex="12pt" style:font-weight-complex="bold"/>
    </style:style>
    <style:style style:name="P35" style:family="paragraph" style:parent-style-name="Standard">
      <style:paragraph-properties fo:margin-left="0.635cm" fo:margin-right="0cm" fo:text-indent="-0.633cm" style:auto-text-indent="false"/>
      <style:text-properties style:font-name="Times New Roman" fo:font-size="12pt" officeooo:paragraph-rsid="001125b0" style:font-size-asian="12pt" style:font-size-complex="12pt"/>
    </style:style>
    <style:style style:name="P36" style:family="paragraph" style:parent-style-name="Standard">
      <style:paragraph-properties fo:margin-left="0.635cm" fo:margin-right="0cm" fo:text-align="justify" style:justify-single-word="false" fo:text-indent="-0.635cm" style:auto-text-indent="false"/>
      <style:text-properties style:font-name="Times New Roman" fo:font-size="12pt" officeooo:paragraph-rsid="001125b0" style:font-size-asian="12pt" style:font-size-complex="12pt"/>
    </style:style>
    <style:style style:name="P37" style:family="paragraph" style:parent-style-name="Standard">
      <style:paragraph-properties fo:margin-left="0.635cm" fo:margin-right="0cm" fo:text-indent="-0.635cm" style:auto-text-indent="false"/>
      <style:text-properties style:font-name="Times New Roman" fo:font-size="12pt" officeooo:paragraph-rsid="001125b0" style:font-size-asian="12pt" style:font-name-complex="Arial" style:font-size-complex="12pt"/>
    </style:style>
    <style:style style:name="P38" style:family="paragraph" style:parent-style-name="TxBr_5f_2p4">
      <style:paragraph-properties fo:margin-left="0.635cm" fo:margin-right="0cm" fo:line-height="100%" fo:text-indent="-0.635cm" style:auto-text-indent="false">
        <style:tab-stops/>
      </style:paragraph-properties>
      <style:text-properties style:font-name="Times New Roman" fo:font-size="12pt" officeooo:paragraph-rsid="001125b0" style:font-size-asian="12pt" style:font-size-complex="12pt"/>
    </style:style>
    <style:style style:name="P39" style:family="paragraph" style:parent-style-name="TxBr_5f_2p4">
      <style:paragraph-properties fo:margin-left="0.635cm" fo:margin-right="0cm" fo:line-height="100%" fo:text-align="justify" style:justify-single-word="false" fo:text-indent="-0.635cm" style:auto-text-indent="false">
        <style:tab-stops/>
      </style:paragraph-properties>
      <style:text-properties style:font-name="Times New Roman" fo:font-size="12pt" officeooo:paragraph-rsid="001125b0" style:font-size-asian="12pt" style:font-size-complex="12pt"/>
    </style:style>
    <style:style style:name="P40" style:family="paragraph" style:parent-style-name="Standard">
      <style:paragraph-properties fo:margin-left="0.635cm" fo:margin-right="0cm" fo:text-align="justify" style:justify-single-word="false" fo:text-indent="0cm" style:auto-text-indent="false"/>
      <style:text-properties style:font-name="Times New Roman" fo:font-size="12pt" officeooo:paragraph-rsid="001125b0" style:font-size-asian="12pt" style:font-size-complex="12pt"/>
    </style:style>
    <style:style style:name="P41" style:family="paragraph" style:parent-style-name="Standard">
      <style:paragraph-properties fo:margin-left="0cm" fo:margin-right="0cm" fo:text-align="center" style:justify-single-word="false" fo:text-indent="0.081cm" style:auto-text-indent="false"/>
      <style:text-properties style:font-name="Times New Roman" fo:font-size="12pt" officeooo:paragraph-rsid="001125b0" style:font-size-asian="12pt" style:font-size-complex="12pt"/>
    </style:style>
    <style:style style:name="P42" style:family="paragraph" style:parent-style-name="Text_20_body">
      <style:paragraph-properties fo:text-align="justify" style:justify-single-word="false"/>
      <style:text-properties style:font-name="Times New Roman" fo:font-size="12pt" officeooo:paragraph-rsid="001125b0" style:font-size-asian="12pt" style:font-size-complex="12pt"/>
    </style:style>
    <style:style style:name="P43" style:family="paragraph" style:parent-style-name="Text_20_body">
      <style:paragraph-properties fo:text-align="justify" style:justify-single-word="false"/>
      <style:text-properties fo:font-size="12pt" officeooo:paragraph-rsid="001125b0" style:font-size-asian="12pt" style:font-size-complex="12pt"/>
    </style:style>
    <style:style style:name="P44" style:family="paragraph" style:parent-style-name="Text_20_body">
      <style:paragraph-properties fo:text-align="justify" style:justify-single-word="false"/>
      <style:text-properties style:font-name="Arial" fo:font-size="12pt" officeooo:paragraph-rsid="001125b0" style:font-size-asian="12pt" style:font-size-complex="12pt"/>
    </style:style>
    <style:style style:name="P45" style:family="paragraph" style:parent-style-name="Text_20_body_20_indent">
      <style:paragraph-properties fo:margin-left="0.021cm" fo:margin-right="0cm" fo:text-align="justify" style:justify-single-word="false" fo:text-indent="0.896cm" style:auto-text-indent="false">
        <style:tab-stops>
          <style:tab-stop style:position="-0.489cm"/>
          <style:tab-stop style:position="0cm"/>
        </style:tab-stops>
      </style:paragraph-properties>
      <style:text-properties style:font-name="Times New Roman" fo:font-size="12pt" officeooo:paragraph-rsid="001125b0" style:font-size-asian="12pt" style:font-size-complex="12pt"/>
    </style:style>
    <style:style style:name="P46" style:family="paragraph" style:parent-style-name="Text_20_body_20_indent">
      <style:paragraph-properties fo:margin-left="0.021cm" fo:margin-right="0cm" fo:text-indent="0.977cm" style:auto-text-indent="false"/>
      <style:text-properties style:font-name="Times New Roman" fo:font-size="12pt" officeooo:paragraph-rsid="001125b0" style:font-size-asian="12pt" style:font-size-complex="12pt"/>
    </style:style>
    <style:style style:name="P47" style:family="paragraph" style:parent-style-name="TxBr_5f_2p4">
      <style:paragraph-properties fo:line-height="100%">
        <style:tab-stops/>
      </style:paragraph-properties>
      <style:text-properties style:font-name="Times New Roman" fo:font-size="12pt" officeooo:paragraph-rsid="001125b0" style:font-size-asian="12pt" style:font-size-complex="12pt"/>
    </style:style>
    <style:style style:name="P48" style:family="paragraph" style:parent-style-name="TxBr_5f_2p4">
      <style:paragraph-properties fo:line-height="100%" fo:text-align="justify" style:justify-single-word="false">
        <style:tab-stops/>
      </style:paragraph-properties>
      <style:text-properties style:font-name="Times New Roman" fo:font-size="12pt" officeooo:paragraph-rsid="001125b0" style:font-size-asian="12pt" style:font-size-complex="12pt"/>
    </style:style>
    <style:style style:name="P49" style:family="paragraph" style:parent-style-name="Subtitle">
      <style:paragraph-properties fo:text-align="justify" style:justify-single-word="false"/>
      <style:text-properties style:font-name="Times New Roman" fo:font-size="12pt" officeooo:paragraph-rsid="001125b0" style:font-size-asian="12pt" style:font-size-complex="12pt"/>
    </style:style>
    <style:style style:name="P50" style:family="paragraph" style:parent-style-name="Title">
      <style:paragraph-properties fo:text-align="end" style:justify-single-word="false"/>
      <style:text-properties style:font-name="Times New Roman" fo:font-size="12pt" fo:font-weight="normal" officeooo:paragraph-rsid="001125b0" style:font-size-asian="12pt" style:font-weight-asian="normal" style:font-size-complex="12pt" style:font-weight-complex="normal"/>
    </style:style>
    <style:style style:name="P51" style:family="paragraph" style:parent-style-name="Text_20_body">
      <style:paragraph-properties fo:margin-top="0cm" fo:margin-bottom="0cm" style:contextual-spacing="false" fo:text-align="center" style:justify-single-word="false" style:shadow="none">
        <style:tab-stops>
          <style:tab-stop style:position="5.913cm" style:type="center"/>
        </style:tab-stops>
      </style:paragraph-properties>
      <style:text-properties fo:font-size="12pt" officeooo:paragraph-rsid="001125b0" style:font-size-asian="12pt" style:font-size-complex="12pt"/>
    </style:style>
    <style:style style:name="P52" style:family="paragraph" style:parent-style-name="Intestazione1">
      <style:paragraph-properties fo:margin-top="0cm" fo:margin-bottom="0cm" style:contextual-spacing="false" fo:text-align="center" style:justify-single-word="false" style:shadow="none">
        <style:tab-stops>
          <style:tab-stop style:position="5.913cm" style:type="center"/>
        </style:tab-stops>
      </style:paragraph-properties>
      <style:text-properties fo:font-size="12pt" officeooo:paragraph-rsid="001125b0" style:font-size-asian="12pt" style:font-size-complex="12pt"/>
    </style:style>
    <style:style style:name="P53" style:family="paragraph" style:parent-style-name="Intestazione1">
      <style:paragraph-properties fo:margin-top="0cm" fo:margin-bottom="0cm" style:contextual-spacing="false" fo:text-align="center" style:justify-single-word="false" style:shadow="none">
        <style:tab-stops>
          <style:tab-stop style:position="5.913cm" style:type="center"/>
        </style:tab-stops>
      </style:paragraph-properties>
      <style:text-properties style:font-name="Times New Roman" fo:font-size="12pt" officeooo:paragraph-rsid="001125b0" style:font-size-asian="12pt" style:font-size-complex="12pt"/>
    </style:style>
    <style:style style:name="P54" style:family="paragraph" style:parent-style-name="Intestazione1">
      <style:paragraph-properties fo:margin-top="0cm" fo:margin-bottom="0cm" style:contextual-spacing="false" fo:text-align="center" style:justify-single-word="false" style:shadow="none">
        <style:tab-stops>
          <style:tab-stop style:position="5.913cm" style:type="center"/>
        </style:tab-stops>
      </style:paragraph-properties>
      <style:text-properties fo:font-variant="small-caps" style:font-name="Times New Roman" fo:font-size="12pt" fo:font-weight="normal" officeooo:paragraph-rsid="001125b0" style:font-size-asian="12pt" style:font-weight-asian="normal" style:font-size-complex="12pt"/>
    </style:style>
    <style:style style:name="P55" style:family="paragraph" style:parent-style-name="Intestazione1">
      <style:paragraph-properties fo:margin-left="0cm" fo:margin-right="0cm" fo:margin-top="0cm" fo:margin-bottom="0cm" style:contextual-spacing="false" fo:text-align="center" style:justify-single-word="false" fo:text-indent="-0.57cm" style:auto-text-indent="false" style:shadow="none">
        <style:tab-stops>
          <style:tab-stop style:position="5.913cm" style:type="center"/>
        </style:tab-stops>
      </style:paragraph-properties>
      <style:text-properties fo:font-variant="small-caps" fo:font-size="12pt" fo:font-weight="normal" officeooo:paragraph-rsid="001125b0" style:font-size-asian="12pt" style:font-weight-asian="normal" style:font-size-complex="12pt"/>
    </style:style>
    <style:style style:name="P56" style:family="paragraph" style:parent-style-name="Intestazione1">
      <style:paragraph-properties fo:margin-left="0cm" fo:margin-right="0cm" fo:margin-top="0cm" fo:margin-bottom="0cm" style:contextual-spacing="false" fo:text-align="center" style:justify-single-word="false" fo:text-indent="-0.57cm" style:auto-text-indent="false" style:shadow="none">
        <style:tab-stops>
          <style:tab-stop style:position="5.913cm" style:type="center"/>
        </style:tab-stops>
      </style:paragraph-properties>
      <style:text-properties fo:font-size="12pt" officeooo:paragraph-rsid="001125b0" style:font-size-asian="12pt" style:font-size-complex="12pt"/>
    </style:style>
    <style:style style:name="P57" style:family="paragraph" style:parent-style-name="Intestazione1">
      <style:paragraph-properties fo:margin-left="0cm" fo:margin-right="0cm" fo:margin-top="0cm" fo:margin-bottom="0cm" style:contextual-spacing="false" fo:text-align="center" style:justify-single-word="false" fo:text-indent="-2.646cm" style:auto-text-indent="false" style:shadow="none">
        <style:tab-stops>
          <style:tab-stop style:position="5.913cm" style:type="center"/>
        </style:tab-stops>
      </style:paragraph-properties>
      <style:text-properties style:font-name="Times New Roman" fo:font-size="12pt" officeooo:paragraph-rsid="001125b0" style:font-size-asian="12pt" style:font-size-complex="12pt"/>
    </style:style>
    <style:style style:name="P58" style:family="paragraph" style:parent-style-name="Standard" style:master-page-name="Standard">
      <style:paragraph-properties fo:margin-left="0cm" fo:margin-right="0cm" fo:text-align="justify" style:justify-single-word="false" fo:text-indent="0cm" style:auto-text-indent="false" style:page-number="auto">
        <style:tab-stops>
          <style:tab-stop style:position="2cm"/>
          <style:tab-stop style:position="15cm" style:type="right"/>
        </style:tab-stops>
      </style:paragraph-properties>
      <style:text-properties fo:font-size="12pt" style:font-size-asian="12pt" style:font-size-complex="12pt"/>
    </style:style>
    <style:style style:name="P59" style:family="paragraph" style:parent-style-name="Standard">
      <style:paragraph-properties fo:margin-left="0cm" fo:margin-right="0cm" fo:text-align="end" style:justify-single-word="false" fo:text-indent="0cm" style:auto-text-indent="false">
        <style:tab-stops>
          <style:tab-stop style:position="1.771cm"/>
          <style:tab-stop style:position="15cm" style:type="right"/>
        </style:tab-stops>
      </style:paragraph-properties>
      <style:text-properties officeooo:paragraph-rsid="001d702d"/>
    </style:style>
    <style:style style:name="P60" style:family="paragraph" style:parent-style-name="Standard">
      <style:paragraph-properties fo:margin-left="0cm" fo:margin-right="0cm" fo:margin-top="0cm" fo:margin-bottom="0cm" style:contextual-spacing="false" fo:text-align="center" style:justify-single-word="false" fo:text-indent="0cm" style:auto-text-indent="false" style:shadow="none">
        <style:tab-stops>
          <style:tab-stop style:position="5.913cm" style:type="center"/>
        </style:tab-stops>
      </style:paragraph-properties>
      <style:text-properties officeooo:paragraph-rsid="001125b0"/>
    </style:style>
    <style:style style:name="P61" style:family="paragraph" style:parent-style-name="Standard">
      <style:paragraph-properties fo:margin-left="0cm" fo:margin-right="0cm" fo:margin-top="0cm" fo:margin-bottom="0cm" style:contextual-spacing="false" fo:text-align="center" style:justify-single-word="false" fo:text-indent="0cm" style:auto-text-indent="false" style:shadow="none">
        <style:tab-stops>
          <style:tab-stop style:position="5.913cm" style:type="center"/>
        </style:tab-stops>
      </style:paragraph-properties>
      <style:text-properties fo:font-size="12pt" officeooo:paragraph-rsid="001d702d" style:font-size-asian="12pt" style:font-size-complex="12pt"/>
    </style:style>
    <style:style style:name="P62" style:family="paragraph" style:parent-style-name="Standard">
      <style:paragraph-properties fo:margin-left="0cm" fo:margin-right="0cm" fo:margin-top="0cm" fo:margin-bottom="0cm" style:contextual-spacing="false" fo:text-align="center" style:justify-single-word="false" fo:text-indent="0cm" style:auto-text-indent="false" style:shadow="none">
        <style:tab-stops>
          <style:tab-stop style:position="5.913cm" style:type="center"/>
        </style:tab-stops>
      </style:paragraph-properties>
      <style:text-properties fo:font-size="20pt" fo:font-weight="bold" officeooo:paragraph-rsid="001d702d" style:font-size-asian="20pt" style:font-weight-asian="bold" style:font-size-complex="20pt" style:font-weight-complex="bold"/>
    </style:style>
    <style:style style:name="P63" style:family="paragraph" style:parent-style-name="Standard">
      <style:paragraph-properties fo:margin-left="0cm" fo:margin-right="0cm" fo:margin-top="0cm" fo:margin-bottom="0cm" style:contextual-spacing="false" fo:text-align="center" style:justify-single-word="false" fo:text-indent="0cm" style:auto-text-indent="false" style:shadow="none">
        <style:tab-stops>
          <style:tab-stop style:position="5.913cm" style:type="center"/>
        </style:tab-stops>
      </style:paragraph-properties>
      <style:text-properties fo:font-size="18pt" fo:font-weight="bold" officeooo:paragraph-rsid="001d702d" style:font-size-asian="18pt" style:font-weight-asian="bold" style:font-size-complex="18pt" style:font-weight-complex="bold"/>
    </style:style>
    <style:style style:name="P64" style:family="paragraph" style:parent-style-name="Standard" style:list-style-name="WW8Num9">
      <style:text-properties style:font-name="Times New Roman" fo:font-size="12pt" officeooo:paragraph-rsid="001125b0" style:font-size-asian="12pt" style:font-size-complex="12pt"/>
    </style:style>
    <style:style style:name="P65" style:family="paragraph" style:parent-style-name="Standard" style:list-style-name="L2">
      <style:text-properties style:font-name="Times New Roman" fo:font-size="12pt" officeooo:paragraph-rsid="001125b0" style:font-size-asian="12pt" style:font-size-complex="12pt"/>
    </style:style>
    <style:style style:name="P66" style:family="paragraph" style:parent-style-name="Standard" style:list-style-name="L2">
      <style:paragraph-properties fo:text-align="justify" style:justify-single-word="false"/>
      <style:text-properties style:font-name="Times New Roman" fo:font-size="12pt" officeooo:paragraph-rsid="001125b0" style:font-size-asian="12pt" style:font-size-complex="12pt"/>
    </style:style>
    <style:style style:name="P67" style:family="paragraph" style:parent-style-name="Standard" style:list-style-name="L4">
      <style:paragraph-properties fo:text-align="justify" style:justify-single-word="false"/>
      <style:text-properties style:font-name="Times New Roman" fo:font-size="12pt" officeooo:paragraph-rsid="001125b0" style:font-size-asian="12pt" style:font-size-complex="12pt"/>
    </style:style>
    <style:style style:name="P68" style:family="paragraph" style:parent-style-name="Standard" style:list-style-name="WW8Num2">
      <style:paragraph-properties fo:text-align="justify" style:justify-single-word="false">
        <style:tab-stops>
          <style:tab-stop style:position="1.27cm"/>
        </style:tab-stops>
      </style:paragraph-properties>
      <style:text-properties style:font-name="Times New Roman" fo:font-size="12pt" officeooo:paragraph-rsid="001125b0" style:font-size-asian="12pt" style:font-size-complex="12pt"/>
    </style:style>
    <style:style style:name="P69" style:family="paragraph" style:parent-style-name="Standard" style:list-style-name="L2">
      <style:text-properties fo:font-size="12pt" officeooo:paragraph-rsid="001125b0" style:font-size-asian="12pt" style:font-size-complex="12pt"/>
    </style:style>
    <style:style style:name="P70" style:family="paragraph" style:parent-style-name="Standard" style:list-style-name="WW8Num9">
      <style:paragraph-properties fo:margin-left="0cm" fo:margin-right="-0.049cm" fo:text-indent="0cm" style:auto-text-indent="false"/>
      <style:text-properties fo:font-size="12pt" officeooo:paragraph-rsid="001125b0" style:font-size-asian="12pt" style:font-size-complex="12pt"/>
    </style:style>
    <style:style style:name="P71" style:family="paragraph" style:parent-style-name="Standard" style:list-style-name="L2">
      <style:paragraph-properties fo:margin-left="0.143cm" fo:margin-right="0cm" fo:text-align="justify" style:justify-single-word="false" fo:text-indent="-0.041cm" style:auto-text-indent="false">
        <style:tab-stops/>
      </style:paragraph-properties>
      <style:text-properties style:font-name="Times New Roman" fo:font-size="12pt" officeooo:paragraph-rsid="001125b0" style:font-size-asian="12pt" style:font-size-complex="12pt"/>
    </style:style>
    <style:style style:name="P72" style:family="paragraph" style:parent-style-name="Standard" style:list-style-name="L3">
      <style:paragraph-properties fo:margin-left="0.203cm" fo:margin-right="0cm" fo:text-align="justify" style:justify-single-word="false" fo:text-indent="-0.635cm" style:auto-text-indent="false">
        <style:tab-stops/>
      </style:paragraph-properties>
      <style:text-properties style:font-name="Times New Roman" fo:font-size="12pt" style:text-underline-style="solid" style:text-underline-width="auto" style:text-underline-color="font-color" officeooo:paragraph-rsid="001125b0" style:font-size-asian="12pt" style:font-size-complex="12pt"/>
    </style:style>
    <style:style style:name="P73" style:family="paragraph" style:parent-style-name="Heading_20_1">
      <style:text-properties style:font-name="Times New Roman" fo:font-size="12pt" officeooo:paragraph-rsid="001125b0" style:font-size-asian="12pt" style:font-size-complex="12pt"/>
    </style:style>
    <style:style style:name="P74" style:family="paragraph" style:parent-style-name="Heading_20_1">
      <style:paragraph-properties fo:text-align="center" style:justify-single-word="false"/>
      <style:text-properties style:font-name="Times New Roman" fo:font-size="12pt" officeooo:paragraph-rsid="001125b0" style:font-size-asian="12pt" style:font-size-complex="12pt"/>
    </style:style>
    <style:style style:name="P75" style:family="paragraph" style:parent-style-name="Heading_20_1">
      <style:paragraph-properties fo:text-align="center" style:justify-single-word="false"/>
      <style:text-properties style:font-name="Times New Roman" fo:font-size="12pt" fo:font-weight="bold" officeooo:paragraph-rsid="001125b0" style:font-size-asian="12pt" style:font-weight-asian="bold" style:font-size-complex="12pt"/>
    </style:style>
    <style:style style:name="P76" style:family="paragraph" style:parent-style-name="Heading_20_6">
      <style:paragraph-properties fo:margin-left="0.021cm" fo:margin-right="0cm" fo:text-align="center" style:justify-single-word="false" fo:text-indent="0.021cm" style:auto-text-indent="false">
        <style:tab-stops/>
      </style:paragraph-properties>
      <style:text-properties style:font-name="Times New Roman" fo:font-size="12pt" fo:font-weight="bold" officeooo:paragraph-rsid="001125b0" style:font-size-asian="12pt" style:font-weight-asian="bold" style:font-size-complex="12pt" style:font-weight-complex="bold"/>
    </style:style>
    <style:style style:name="P77" style:family="paragraph" style:parent-style-name="Heading_20_3">
      <style:paragraph-properties fo:text-align="center" style:justify-single-word="false"/>
      <style:text-properties style:font-name="Book Antiqua" fo:font-size="12pt" officeooo:paragraph-rsid="001125b0" style:font-size-asian="12pt" style:font-size-complex="12pt"/>
    </style:style>
    <style:style style:name="P78" style:family="paragraph" style:parent-style-name="Heading_20_3">
      <style:paragraph-properties fo:margin-left="0.318cm" fo:margin-right="0.268cm" fo:text-indent="0cm" style:auto-text-indent="false" fo:padding-left="0.141cm" fo:padding-right="0.141cm" fo:padding-top="0cm" fo:padding-bottom="0cm" fo:border="0.51pt solid #000000"/>
      <style:text-properties style:font-name="Arial" fo:font-size="12pt" officeooo:paragraph-rsid="001125b0" style:font-size-asian="12pt" style:font-size-complex="12pt"/>
    </style:style>
    <style:style style:name="P79" style:family="paragraph" style:parent-style-name="Heading_20_2">
      <style:paragraph-properties fo:text-align="center" style:justify-single-word="false"/>
      <style:text-properties style:font-name="Book Antiqua" fo:font-size="12pt" fo:font-weight="bold" officeooo:paragraph-rsid="001125b0" style:font-size-asian="12pt" style:font-weight-asian="bold" style:font-size-complex="12pt" style:font-weight-complex="bold"/>
    </style:style>
    <style:style style:name="P80" style:family="paragraph" style:parent-style-name="Heading_20_2">
      <style:text-properties style:font-name="Book Antiqua" fo:font-size="12pt" fo:font-weight="bold" officeooo:paragraph-rsid="001125b0" style:font-size-asian="12pt" style:font-weight-asian="bold" style:font-size-complex="12pt"/>
    </style:style>
    <style:style style:name="P81" style:family="paragraph" style:parent-style-name="Heading_20_2">
      <style:paragraph-properties fo:text-align="center" style:justify-single-word="false"/>
      <style:text-properties style:font-name="Times New Roman" fo:font-size="12pt" fo:font-weight="bold" officeooo:paragraph-rsid="001125b0" style:font-size-asian="12pt" style:font-weight-asian="bold" style:font-size-complex="12pt" style:font-weight-complex="bold"/>
    </style:style>
    <style:style style:name="P82" style:family="paragraph" style:parent-style-name="Intestazione1">
      <style:paragraph-properties fo:margin-left="0cm" fo:margin-right="0cm" fo:margin-top="0cm" fo:margin-bottom="0.101cm" style:contextual-spacing="false" fo:text-align="center" style:justify-single-word="false" fo:text-indent="0.021cm" style:auto-text-indent="false">
        <style:tab-stops>
          <style:tab-stop style:position="5.913cm" style:type="center"/>
        </style:tab-stops>
      </style:paragraph-properties>
      <style:text-properties fo:font-size="12pt" fo:font-weight="normal" officeooo:paragraph-rsid="001125b0" style:font-size-asian="12pt" style:font-weight-asian="normal" style:font-size-complex="12pt" style:font-weight-complex="normal"/>
    </style:style>
    <style:style style:name="P83" style:family="paragraph" style:parent-style-name="Heading_20_5">
      <style:text-properties style:font-name="Arial" fo:font-size="12pt" fo:language="zxx" fo:country="none" fo:font-weight="bold" officeooo:paragraph-rsid="001125b0" style:font-size-asian="12pt" style:language-asian="zxx" style:country-asian="none" style:font-weight-asian="bold" style:font-size-complex="12pt"/>
    </style:style>
    <style:style style:name="P84" style:family="paragraph" style:parent-style-name="Text_20_body" style:list-style-name="L1">
      <style:paragraph-properties fo:text-align="justify" style:justify-single-word="false"/>
      <style:text-properties style:font-name="Book Antiqua" fo:font-size="12pt" fo:font-weight="normal" officeooo:paragraph-rsid="001125b0" style:font-size-asian="12pt" style:font-weight-asian="normal" style:font-size-complex="12pt"/>
    </style:style>
    <style:style style:name="P85" style:family="paragraph" style:parent-style-name="Text_20_body" style:list-style-name="WW8Num7">
      <style:paragraph-properties fo:text-align="justify" style:justify-single-word="false"/>
      <style:text-properties style:font-name="Book Antiqua" fo:font-size="12pt" fo:font-weight="normal" officeooo:paragraph-rsid="001125b0" style:font-size-asian="12pt" style:font-weight-asian="normal" style:font-size-complex="12pt"/>
    </style:style>
    <style:style style:name="P86" style:family="paragraph" style:parent-style-name="Text_20_body" style:list-style-name="L1">
      <style:paragraph-properties fo:text-align="justify" style:justify-single-word="false"/>
      <style:text-properties style:font-name="Book Antiqua" fo:font-size="12pt" fo:language="en" fo:country="GB" fo:font-weight="normal" officeooo:paragraph-rsid="001125b0" style:font-size-asian="12pt" style:font-weight-asian="normal" style:font-size-complex="12pt"/>
    </style:style>
    <style:style style:name="P87" style:family="paragraph" style:parent-style-name="Text_20_body" style:list-style-name="L1">
      <style:paragraph-properties fo:text-align="justify" style:justify-single-word="false"/>
      <style:text-properties fo:font-size="12pt" officeooo:paragraph-rsid="001125b0" style:font-size-asian="12pt" style:font-size-complex="12pt"/>
    </style:style>
    <style:style style:name="P88" style:family="paragraph" style:parent-style-name="Text_20_body" style:list-style-name="WW8Num7">
      <style:paragraph-properties fo:margin-left="0cm" fo:margin-right="0cm" fo:text-align="justify" style:justify-single-word="false" fo:text-indent="1.831cm" style:auto-text-indent="false">
        <style:tab-stops/>
      </style:paragraph-properties>
      <style:text-properties style:font-name="Book Antiqua" fo:font-size="12pt" fo:font-weight="normal" officeooo:paragraph-rsid="001125b0" style:font-size-asian="12pt" style:font-weight-asian="normal" style:font-size-complex="12pt"/>
    </style:style>
    <style:style style:name="P89" style:family="paragraph" style:parent-style-name="Text_20_body" style:list-style-name="WW8Num7">
      <style:paragraph-properties fo:margin-left="0cm" fo:margin-right="0cm" fo:text-align="justify" style:justify-single-word="false" fo:text-indent="1.831cm" style:auto-text-indent="false"/>
      <style:text-properties style:font-name="Book Antiqua" fo:font-size="12pt" fo:font-weight="normal" officeooo:paragraph-rsid="001125b0" style:font-size-asian="12pt" style:font-weight-asian="normal" style:font-size-complex="12pt"/>
    </style:style>
    <style:style style:name="P90" style:family="paragraph">
      <style:paragraph-properties fo:text-align="center" style:writing-mode="lr-tb"/>
    </style:style>
    <style:style style:name="P91" style:family="paragraph">
      <style:paragraph-properties fo:text-align="center"/>
    </style:style>
    <style:style style:name="T1" style:family="text">
      <style:text-properties style:font-name="Book Antiqua" fo:font-weight="normal" style:font-weight-asian="normal"/>
    </style:style>
    <style:style style:name="T2" style:family="text">
      <style:text-properties style:font-name="Book Antiqua" style:text-underline-style="solid" style:text-underline-width="auto" style:text-underline-color="font-color" fo:font-weight="normal" style:font-weight-asian="normal"/>
    </style:style>
    <style:style style:name="T3" style:family="text">
      <style:text-properties style:font-name="Book Antiqua" fo:language="en" fo:country="GB" fo:font-weight="normal" style:font-weight-asian="normal"/>
    </style:style>
    <style:style style:name="T4" style:family="text">
      <style:text-properties style:font-name="Book Antiqua" style:text-underline-style="none" fo:font-weight="normal" style:font-weight-asian="normal"/>
    </style:style>
    <style:style style:name="T5" style:family="text">
      <style:text-properties fo:font-variant="small-caps"/>
    </style:style>
    <style:style style:name="T6" style:family="text">
      <style:text-properties fo:font-variant="small-caps" fo:font-weight="normal" style:font-weight-asian="normal"/>
    </style:style>
    <style:style style:name="T7" style:family="text">
      <style:text-properties fo:font-variant="small-caps" fo:font-weight="normal" style:font-weight-asian="normal" style:font-weight-complex="normal"/>
    </style:style>
    <style:style style:name="T8" style:family="text">
      <style:text-properties fo:font-variant="small-caps" fo:font-weight="bold" style:font-weight-asian="bold" style:font-weight-complex="bold"/>
    </style:style>
    <style:style style:name="T9" style:family="text">
      <style:text-properties fo:font-variant="small-caps" fo:font-size="12pt" fo:font-weight="normal" style:font-size-asian="12pt" style:font-weight-asian="normal" style:font-size-complex="12pt"/>
    </style:style>
    <style:style style:name="T10" style:family="text">
      <style:text-properties fo:font-variant="small-caps" fo:font-size="12pt" fo:font-weight="normal" style:font-size-asian="12pt" style:font-weight-asian="normal" style:font-size-complex="12pt" style:font-weight-complex="normal"/>
    </style:style>
    <style:style style:name="T11" style:family="text">
      <style:text-properties fo:font-variant="small-caps" fo:font-size="12pt" fo:font-weight="bold" style:font-size-asian="12pt" style:font-weight-asian="bold" style:font-size-complex="12pt" style:font-weight-complex="bold"/>
    </style:style>
    <style:style style:name="T12" style:family="text">
      <style:text-properties fo:font-variant="small-caps" style:use-window-font-color="true" fo:font-size="12pt" style:text-underline-style="none" fo:font-weight="normal" officeooo:rsid="0015604f" style:font-size-asian="12pt" style:font-weight-asian="normal" style:font-size-complex="12pt"/>
    </style:style>
    <style:style style:name="T13" style:family="text">
      <style:text-properties style:use-window-font-color="true" style:font-name="Times New Roman" fo:font-size="12pt" style:text-underline-style="none" style:font-size-asian="12pt" style:font-size-complex="12pt"/>
    </style:style>
    <style:style style:name="T14" style:family="text">
      <style:text-properties style:use-window-font-color="true" fo:background-color="transparent"/>
    </style:style>
    <style:style style:name="T15" style:family="text">
      <style:text-properties style:use-window-font-color="true" fo:font-size="12pt" style:text-underline-style="none" style:font-size-asian="12pt" style:font-size-complex="12pt"/>
    </style:style>
    <style:style style:name="T16" style:family="text">
      <style:text-properties style:use-window-font-color="true" fo:font-size="12pt" style:text-underline-style="none" officeooo:rsid="0015604f" style:font-size-asian="12pt" style:font-size-complex="12pt"/>
    </style:style>
    <style:style style:name="T17" style:family="text">
      <style:text-properties style:use-window-font-color="true" fo:font-size="12pt" style:text-underline-style="none" officeooo:rsid="001d702d" style:font-size-asian="12pt" style:font-size-complex="12pt"/>
    </style:style>
    <style:style style:name="T18" style:family="text">
      <style:text-properties fo:font-weight="bold" style:font-weight-asian="bold"/>
    </style:style>
    <style:style style:name="T19" style:family="text">
      <style:text-properties fo:font-weight="normal" style:font-weight-asian="normal" style:font-weight-complex="normal"/>
    </style:style>
    <style:style style:name="T20" style:family="text">
      <style:text-properties style:font-weight-complex="bold"/>
    </style:style>
    <style:style style:name="T21" style:family="text">
      <style:text-properties style:font-name-complex="Arial"/>
    </style:style>
    <style:style style:name="T22" style:family="text">
      <style:text-properties officeooo:rsid="0013a65d" style:font-name-complex="Arial"/>
    </style:style>
    <style:style style:name="T23" style:family="text">
      <style:text-properties officeooo:rsid="001d702d" style:font-name-complex="Arial"/>
    </style:style>
    <style:style style:name="T24" style:family="text">
      <style:text-properties style:font-name="Times New Roman"/>
    </style:style>
    <style:style style:name="T25" style:family="text">
      <style:text-properties style:font-name="Times New Roman" fo:font-size="12pt" style:font-size-asian="12pt" style:font-size-complex="12pt"/>
    </style:style>
    <style:style style:name="T26" style:family="text">
      <style:text-properties style:font-name="Times New Roman" style:font-name-complex="Arial"/>
    </style:style>
    <style:style style:name="T27" style:family="text">
      <style:text-properties fo:font-variant="normal" fo:text-transform="none" fo:font-weight="normal" style:font-weight-asian="normal" style:font-weight-complex="normal"/>
    </style:style>
    <style:style style:name="T28" style:family="text">
      <style:text-properties style:text-underline-style="none"/>
    </style:style>
    <style:style style:name="T29" style:family="text">
      <style:text-properties style:text-underline-style="solid" style:text-underline-width="auto" style:text-underline-color="font-color"/>
    </style:style>
    <style:style style:name="T30" style:family="text">
      <style:text-properties fo:font-style="italic" style:font-style-asian="italic"/>
    </style:style>
    <style:style style:name="T31" style:family="text">
      <style:text-properties officeooo:rsid="001125b0"/>
    </style:style>
    <style:style style:name="T32" style:family="text">
      <style:text-properties officeooo:rsid="00147f5d"/>
    </style:style>
    <style:style style:name="T33" style:family="text">
      <style:text-properties fo:font-size="12pt"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consecutive-numbering="true">
      <text:list-level-style-bullet text:level="1" text:style-name="WW8NumSt6z0" style:num-pre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71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 text:c="15"/><text:tab/></text:p>
      <text:p text:style-name="P59"><text:span text:style-name="Internet_20_link"><text:span text:style-name="T17">A</text:span></text:span><text:span text:style-name="Internet_20_link"><text:span text:style-name="T16">pprovato con Deliberazione di <text:s/>G.C. n.153 del 14.10.2013</text:span></text:span></text:p>
      <text:p text:style-name="P60"><text:span text:style-name="Internet_20_link"><text:span text:style-name="T12"/></text:span></text:p>
      <text:p text:style-name="P62"><text:span text:style-name="T5">Città <text:s/>di <text:s/>Este</text:span></text:p>
      <text:p text:style-name="P61"><text:span text:style-name="T6">PROVINCIA DI PADOVA</text:span></text:p>
      <text:p text:style-name="P63"><text:span text:style-name="T5">Biblioteca Civica</text:span></text:p>
      <text:p text:style-name="P82"><text:span text:style-name="T5">C.F. e Part. IVA: 00647320282</text:span></text:p>
      <text:p text:style-name="P2"><text:s text:c="23"/><text:tab/></text:p>
      <text:p text:style-name="P1"><text:span text:style-name="Internet_20_link"><text:span text:style-name="T15"><text:tab/></text:span></text:span><text:span text:style-name="T33"><text:tab/></text:span></text:p>
      <text:h text:style-name="P79" text:outline-level="2">INTERNET IN BIBLIOTECA</text:h>
      <text:p text:style-name="P25"/>
      <text:h text:style-name="P77" text:outline-level="3">MODALITA' <text:s/>DI EROGAZIONE DEL SERVIZIO AL PUBBLICO</text:h>
      <text:h text:style-name="P80" text:outline-level="2"/>
      <text:p text:style-name="P43"><text:span text:style-name="T1">Art.1- <text:s/></text:span><text:span text:style-name="T2">Finalità del servizio</text:span><text:span text:style-name="T1">.</text:span></text:p>
      <text:p text:style-name="P7"><text:s/>La Biblioteca offre ai propri utenti l’accesso a Internet come ulteriore strumento d’informazione, in aggiunta alle fonti tradizionali, da intendersi con finalità di ricerca, studio e documentazione.</text:p>
      <text:p text:style-name="P43"><text:span text:style-name="T1">Art. 2 - <text:s/></text:span><text:span text:style-name="T2">Accesso al servizio.</text:span><text:span text:style-name="T1"> </text:span></text:p>
      <text:p text:style-name="P7">L’accesso al servizio è consentito esclusivamente agli utenti iscritti alla Biblioteca, che abbiano preso visione del presente Disciplinare e che siano già in possesso delle conoscenze di <text:s/>base relative alla consultazione su Internet.</text:p>
      <text:p text:style-name="P43"><text:span text:style-name="T1">Art. 3 – </text:span><text:span text:style-name="T2">Accesso al servizio da parte dei minori</text:span></text:p>
      <text:p text:style-name="P9"><text:span text:style-name="T1">Gli utenti minori, </text:span><text:span text:style-name="T2">che abbiano compiuto 14 anni</text:span><text:span text:style-name="T1">, possono accedere al punto servizio Internet Ragazzi, solo se iscritti alla Biblioteca e dopo aver consegnato ai bibliotecari l’apposito modulo di “Richiesta di utilizzo del servizio di accesso ad Internet da parte di minori, dai 14 anni” predisposto. Insieme al modulo, compilato in tutte le sue parti e </text:span><text:span text:style-name="T4">sottofirmato</text:span><text:span text:style-name="T1"> da un genitore ( o da chi ne fa le veci), dovrà essere consegnato un documento d'identità valido di colui che ha compilato il modulo.</text:span></text:p>
      <text:p text:style-name="P7">Con tale autorizzazione i genitori sollevano la Biblioteca da qualsiasi responsabilità relativa all’utilizzo di Internet da parte di ragazzi minorenni</text:p>
      <text:p text:style-name="P7">Si raccomanda ai genitori la visione di un documento contenente informazioni, avvertenze e suggerimenti, messo a disposizione dalla Biblioteca e qui allegato, dal titolo ”Raccomandazioni per la sicurezza dei minori in Rete, ad uso dei genitori”.</text:p>
      <text:p text:style-name="P7">Sarà consegnato ai ragazzi un documento dal titolo “Raccomandazioni per una navigazione sicura, ad uso dei minori”, qui allegato.</text:p>
      <text:p text:style-name="P9"><text:span text:style-name="T2">Ai minori di 14 anni</text:span><text:span text:style-name="T1"> è consentita la navigazione al punto servizio Internet Ragazzi </text:span><text:span text:style-name="T2">solamente</text:span><text:span text:style-name="T1"> </text:span><text:span text:style-name="T2">se affiancati da un familiare maggiorenne</text:span><text:span text:style-name="T1">, o persona maggiorenne autorizzata da un genitore ( o da chi ne fa le veci), <text:s/>che sia iscritta alla Biblioteca.</text:span></text:p>
      <text:p text:style-name="P7">Il personale della Biblioteca non è tenuto ad esercitare la supervisione sull’uso di Internet, che è demandata ai genitori, o a chi ne fa le veci. </text:p>
      <text:p text:style-name="P43"><text:span text:style-name="T1">Art. 4 – </text:span><text:span text:style-name="T1"><text:s/></text:span><text:span text:style-name="T2">Modalità di fruizione</text:span><text:span text:style-name="T1">. </text:span></text:p>
      <text:p text:style-name="P7">Per accedere al servizio sarà sufficente inserire la Username e la Password indicate dal bibliotecario al momento<text:span text:style-name="T14"> dell'iscrizione alla Biblioteca o del primo acceso al servizio</text:span></text:p>
      <text:p text:style-name="P7">L’identità, la data, l’ora e la durata dell'accesso dalle postazioni e le operazioni eseguite saranno registrate con modalità informatiche. </text:p>
      <text:p text:style-name="P7"><text:soft-page-break/>Il personale della Biblioteca sarà a disposizione, su richiesta e compatibilmente con le esigenze del servizio, per fornire informazioni e spiegazioni di carattere generale. <text:s/>Non gli si potrà richiedere consulenza informatica o commissionare ricerche.</text:p>
      <text:p text:style-name="P43"><text:span text:style-name="T1">Art. 5 – </text:span><text:span text:style-name="T2">Limitazioni d’uso applicate alle postazioni fisse</text:span></text:p>
      <text:list xml:id="list34251925" text:style-name="L1">
        <text:list-item>
          <text:p text:style-name="P84">Dalle postazioni fisse non è ammessa la consultazione di siti per l’effettuazione di attività commerciali o pubblicitarie;</text:p>
        </text:list-item>
        <text:list-item>
          <text:p text:style-name="P84">Il personale della Biblioteca può intervenire e sospendere il collegamento in qualsiasi momento, a propria insindacabile discrezione, nel caso l’utente svolga ricerche su siti ritenuti non adatti ad un luogo di pubblico accesso e non in sintonia con le finalità del servizio;</text:p>
        </text:list-item>
        <text:list-item>
          <text:p text:style-name="P87"><text:span text:style-name="T1">Per il salvataggio di file scaricati da Internet potranno essere utilizzati supporti di memoria esterna </text:span><text:span text:style-name="T3">USB;</text:span></text:p>
        </text:list-item>
        <text:list-item>
          <text:p text:style-name="P86">E’ rigorosamente vietato eseguire programmi catturati sul computer della Biblioteca o effettuare download non consentiti legalmente;</text:p>
        </text:list-item>
        <text:list-item>
          <text:p text:style-name="P86"><text:s/>In caso d’infrazioni si procederà alla sospensione immediata dell’utente dall’uso del servizio.</text:p>
        </text:list-item>
      </text:list>
      <text:p text:style-name="P43"><text:span text:style-name="T1">Art. 6 – </text:span><text:span text:style-name="T2">Tempi di utilizzo</text:span><text:span text:style-name="T1">. </text:span></text:p>
      <text:p text:style-name="P7">Il servizio sarà attivo negli orari di apertura al pubblico della Biblioteca.</text:p>
      <text:p text:style-name="P8">Gli orari di apertura al pubblico o di utilizzo del servizio potranno variare nel tempo con provvedimento dei soggetti competenti.</text:p>
      <text:p text:style-name="P7">Per le postazioni fisse il servizio potrà essere utilizzato da ciascun utente per il tempo massimo di due ore nello stesso giorno, prorogabile per un’ulteriore ora, solo in mancanza di altre richieste di utilizzo delle postazioni.</text:p>
      <text:p text:style-name="P7">Per la connessione WiFi (mobile), allo scadere di ogni 60m, automaticamente si chiuderà la connessione e sarà nuovamente richiesta Username e password.</text:p>
      <text:p text:style-name="P43"><text:span text:style-name="T1">Art. 7 – </text:span><text:span text:style-name="T2">Tariffe.</text:span></text:p>
      <text:list xml:id="list34251922" text:style-name="WW8Num7">
        <text:list-header>
          <text:p text:style-name="P85">Il servizio di connessione Internet per gli utenti è gratuito. </text:p>
          <text:p text:style-name="P85">Le tariffe per l'effettuazione di stampe dalle postazioni fisse sono le seguenti :</text:p>
          <text:p text:style-name="P85">stampa A/4 <text:s text:c="7"/></text:p>
        </text:list-header>
        <text:list-item>
          <text:p text:style-name="P88">b/n <text:s text:c="6"/>singola <text:s text:c="2"/>€ <text:s/>0,10 <text:s text:c="6"/>f/r <text:s text:c="2"/>€ <text:s/>0,15 <text:s text:c="2"/></text:p>
        </text:list-item>
        <text:list-item>
          <text:p text:style-name="P89">colori <text:s text:c="3"/>singola <text:s text:c="2"/>€ <text:s/>0,30<text:tab/> f/r <text:s text:c="2"/>€<text:tab/> 0,50</text:p>
        </text:list-item>
      </text:list>
      <text:p text:style-name="P43"><text:span text:style-name="T1">Art. 8 </text:span><text:span text:style-name="T4">– </text:span><text:span text:style-name="T2">Responsabilità e provvedimenti restrittivi.</text:span></text:p>
      <text:p text:style-name="P7">L’utente si assume tutte le responsabilità civili e penali derivanti da un uso improprio e scorretto del servizio.</text:p>
      <text:p text:style-name="P7">Il personale della Biblioteca viene sollevato da qualsiasi responsabilità derivante da azioni illecite conseguenti ad un uso improprio della Rete da parte degli utenti.</text:p>
      <text:p text:style-name="P7">Il mancato rispetto delle norme contenute nel presente Disciplinare comporta l’esclusione dell’utente dall’utilizzo del servizio, con provvedimento motivato e inappellabile emesse dal Dirigente di riferimento.</text:p>
      <text:p text:style-name="P23">Il presente Disciplinare di regolamentazione del servizio è stato approvato con deliberazione <text:s/>della Giunta Municipale <text:s/>N.<text:span text:style-name="T32">153</text:span> <text:s text:c="5"/>del <text:span text:style-name="T32">14/10/</text:span><text:span text:style-name="T31">2013</text:span></text:p>
      <text:p text:style-name="P52"/>
      <text:p text:style-name="P51"><text:soft-page-break/></text:p>
      <text:p text:style-name="P51"/>
      <text:h text:style-name="P78" text:outline-level="3">RICHIESTA DI UTILIZZO DEL SERVIZIO DI ACCESSO AD INTERNET DA PARTE DI MINORI – dai 14 anni</text:h>
      <text:p text:style-name="P30"/>
      <text:p text:style-name="P30"/>
      <text:p text:style-name="P34">Alla Biblioteca Civica “Ada Dolfìn Boldù”</text:p>
      <text:p text:style-name="P34">35042 <text:s/>ESTE</text:p>
      <text:p text:style-name="P19"/>
      <text:p text:style-name="P11"><text:s text:c="37"/></text:p>
      <text:p text:style-name="P11">Io sottoscritto/a <text:s/>……………………………….......………… <text:s text:c="5"/>nato/a <text:s/>il <text:s/>…………….</text:p>
      <text:p text:style-name="P11"/>
      <text:p text:style-name="P11">a <text:s/>…………………………………… <text:s text:c="4"/>e residente a <text:s/>…………………………………..</text:p>
      <text:p text:style-name="P11"/>
      <text:p text:style-name="P11">in Via <text:s/>………………………………….……………………………… <text:s/>n. ……………… </text:p>
      <text:p text:style-name="P11"/>
      <text:p text:style-name="P11">telefono fisso <text:s/>………………………..… cellulare <text:s/>...........................................................</text:p>
      <text:p text:style-name="P11"/>
      <text:p text:style-name="P47"><text:span text:style-name="T20">e-mail </text:span>……………………...........................…..……</text:p>
      <text:p text:style-name="P11"/>
      <text:h text:style-name="P76" text:outline-level="6">CHIEDO</text:h>
      <text:p text:style-name="P11"/>
      <text:p text:style-name="P11">che mio/a <text:s/>figlio/a <text:s/>…………………………………….......................………………….... possa <text:s/>usufruire del Servizio <text:s/>di accesso ad <text:s/>Internet <text:s/>della <text:s/>Biblioteca Civica.</text:p>
      <text:p text:style-name="P11"/>
      <text:p text:style-name="P48">Consapevole delle sanzioni penali <text:s/>nel caso di dichiarazioni false, come previsto dal D.P.R. n. 445/2000 “Decreto del Presidente della Repubblica recante il testo unico delle disposizioni legislative e regolamentari in materia di documentazione amministrativa”, all’art.76 “Norme penali”.</text:p>
      <text:p text:style-name="P11"/>
      <text:p text:style-name="P14"><text:span text:style-name="T18">DICHIARO </text:span><text:s/></text:p>
      <text:p text:style-name="P14"/>
      <text:p text:style-name="P47">ai sensi <text:s/>del D.P.R. n. 445/2000, art. 46 <text:s/>“Dichiarazioni sostitutive di certificazioni” e art.47 <text:span text:style-name="T21">“Dichiarazioni <text:s/>sostitutive dell’atto di notorietà”</text:span></text:p>
      <text:p text:style-name="P47"/>
      <text:p text:style-name="P47"/>
      <text:p text:style-name="P11"><draw:frame draw:style-name="fr1" draw:name="Cornice2" text:anchor-type="char" svg:x="4.322cm" svg:y="0.406cm" svg:width="5.08cm" svg:height="0.635cm" draw:z-index="3"><draw:text-box><text:p text:style-name="P28"><text:s text:c="20"/><text:span text:style-name="T25"><text:s text:c="2"/>cognome</text:span></text:p></draw:text-box></draw:frame>che mio/a figlio/a ……….………………………….... <text:s/>….....…………………………........</text:p>
      <text:p text:style-name="P11"><text:s text:c="7"/>sesso <text:s text:c="2"/> M <text:s text:c="2"/> F <text:s text:c="71"/>nome <text:s text:c="11"/></text:p>
      <text:p text:style-name="P27"><text:s text:c="78"/></text:p>
      <text:list xml:id="list34252255" text:style-name="WW8Num9">
        <text:list-header>
          <text:p text:style-name="P64">- è <text:s/>nato/a <text:s/>il ………….………… <text:s text:c="3"/>a………………………………………………… <text:s text:c="10"/></text:p>
        </text:list-header>
      </text:list>
      <text:p text:style-name="P11"/>
      <text:list xml:id="list34295836" text:continue-numbering="true" text:style-name="WW8Num9">
        <text:list-header>
          <text:p text:style-name="P64"><text:span text:style-name="T21">- è <text:s/>di cittadinanza</text:span> <text:s/>…………………………………………….…….</text:p>
        </text:list-header>
      </text:list>
      <text:p text:style-name="P11"/>
      <text:list xml:id="list34288578" text:continue-numbering="true" text:style-name="WW8Num9">
        <text:list-header>
          <text:p text:style-name="P70"><text:span text:style-name="T26"><text:s text:c="5"/>- <text:s/>è <text:s/>residente <text:s/>a <text:s/></text:span><text:span text:style-name="T24">………………………in Via …....….................................. <text:s text:c="2"/>n. …....... <text:s text:c="2"/></text:span></text:p>
        </text:list-header>
      </text:list>
      <text:p text:style-name="P11"/>
      <text:p text:style-name="P35"><text:span text:style-name="T21"><text:s text:c="5"/>- é <text:s/>domiciliato/a <text:s/>a <text:s/></text:span>………............................................…...... CAP …...........................</text:p>
      <text:p text:style-name="P35"/>
      <text:p text:style-name="P35"><text:s text:c="9"/><text:span text:style-name="T21">è iscritto/a alla Biblioteca con tessera <text:s/>n° </text:span>……….............….......</text:p>
      <text:p text:style-name="P11"/>
      <text:p text:style-name="P13"><text:span text:style-name="T18">dichiaro </text:span>inoltre, ai sensi dell’art. 47 del D.P.R N. 445/2000, di avere preso visione del Disciplinare di regolamentazione del Servizio Internet della Biblioteca Civica del Comune di Este<text:span text:style-name="T21"> e delle racco­mandazioni per la sicurezza dei minori in rete e, a nome di mio/a figlio/a accetto di rispettarne le re­gole, sono consapevole di essere responsabile dell’uso </text:span><text:span text:style-name="T22">che egli farà di Internet e di ogni danno</text:span></text:p>
      <text:p text:style-name="P16"/>
      <text:p text:style-name="P41"><text:span text:style-name="T21"><text:s text:c="67"/>1/1 <text:s text:c="6"/></text:span><text:span text:style-name="T21">MOO – biblioteca Rev.00 del 14/10/2013</text:span></text:p>
      <text:p text:style-name="P16"/>
      <text:p text:style-name="P16"><text:soft-page-break/><text:s/>eventualmente procurato, in particolare, garantisco per mio/a figlio/a relativamente ai comportamenti e alle condizioni di seguito enunciate:</text:p>
      <text:p text:style-name="P16"/>
      <text:p text:style-name="P36">1. assumere in generale ogni responsabilità derivante dall’uso del Servizio Internet in Biblioteca;</text:p>
      <text:p text:style-name="P36"/>
      <text:p text:style-name="P38">2. <text:s/>osservare le leggi vigenti relative all’uso di Internet ed in particolare quelle al copyright, alla frode e alla privacy e ogni altra disposizioni <text:s/>di legge;</text:p>
      <text:p text:style-name="P47"/>
      <text:p text:style-name="P39">3. sollevare l’Amministrazione Comunale proprietaria della Biblioteca e, per essa, il funzionario incaricato, da qualsiasi responsabilità per qualsiasi evento subito in proprio o arrecato a terzi durante o a seguito dell’utilizzazione del collegamento a Internet a mezzo postazione della Biblioteca;</text:p>
      <text:p text:style-name="P39"/>
      <text:p text:style-name="P39">4. <text:s/>riconoscere che la Biblioteca non è responsabile per il contenuto, la qualità, la validità di qualsiasi informazione reperita in rete;</text:p>
      <text:p text:style-name="P36"/>
      <text:p text:style-name="P39">5. non alterare, rimuovere o danneggiare le configurazioni software e hardware dei computer della Biblioteca;</text:p>
      <text:p text:style-name="P39"/>
      <text:p text:style-name="P39">6. <text:s/>farmi <text:s/>carico <text:s/>integralmente <text:s/>di ogni <text:s text:c="2"/>onere <text:s/>o <text:s/>costo per accessi a siti o richieste di prestazioni e servizi a pagamento disponibili in rete;</text:p>
      <text:p text:style-name="P48"><text:s text:c="11"/></text:p>
      <text:p text:style-name="P36">7. riconoscere che il mancato rispetto del Disciplinare di regolamentazione comporterà l’applicazione di<text:span text:style-name="T21"> sanzioni nei <text:s/>miei confronti</text:span></text:p>
      <text:p text:style-name="P37"/>
      <text:p text:style-name="P17"/>
      <text:p text:style-name="P11">Ai sensi del D.Lgs 30 giugno 2003 n° 196 “Codice in materia di protezione dei dati personali”, <text:s/>sono <text:s/>a conoscenza che i miei dati personali <text:s/>in quanto raccolti ai soli fini istituzionali, non necessitano <text:s/>di autorizzazione e sono trattati secondo la normativa vigente.</text:p>
      <text:p text:style-name="P11"/>
      <text:p text:style-name="P11"><text:span text:style-name="T21">Data </text:span>……….............….… <text:s text:c="11"/>firma *......................................................................</text:p>
      <text:p text:style-name="P11"/>
      <text:p text:style-name="P18">* <text:span text:style-name="T19">Se la firma non viene apposta davanti all'incaricato, è necessario allegare fotocopia di un documento di riconoscimento valido.</text:span></text:p>
      <text:p text:style-name="P26"><text:span text:style-name="T24">____________________________________________________________________________</text:span>_________</text:p>
      <text:p text:style-name="P22">RISERVATO ALLA BIBLIOTECA</text:p>
      <text:p text:style-name="P31"/>
      <text:p text:style-name="P13"><draw:custom-shape text:anchor-type="paragraph" draw:z-index="4" draw:style-name="gr2" draw:text-style-name="P91" svg:width="0.232cm" svg:height="0.334cm" svg:x="11.236cm" svg:y="0.235cm"><text:p/><draw:enhanced-geometry svg:viewBox="0 0 21600 21600" draw:mirror-horizontal="false" draw:type="rectangle" draw:enhanced-path="M 0 0 L 21600 0 21600 21600 0 21600 0 0 Z N"/></draw:custom-shape><draw:custom-shape text:anchor-type="paragraph" draw:z-index="5" draw:style-name="gr2" draw:text-style-name="P91" svg:width="0.306cm" svg:height="0.327cm" svg:x="9.534cm" svg:y="0.243cm"><text:p/><draw:enhanced-geometry svg:viewBox="0 0 21600 21600" draw:mirror-horizontal="false" draw:mirror-vertical="false" draw:type="rectangle" draw:enhanced-path="M 0 0 L 21600 0 21600 21600 0 21600 0 0 Z N"/></draw:custom-shape>Modulo sottoscritto in presenza dell'operatore <text:s text:c="8"/><text:tab/>SI <text:s text:c="10"/>NO</text:p>
      <text:p text:style-name="P13"/>
      <text:p text:style-name="P13">Verifica dei dati anagrafici/ documento d'identità DEL GENITORE</text:p>
      <text:p text:style-name="P13"/>
      <text:p text:style-name="P13">Tipo documento ______________________________ <text:s/>N. <text:s/>_________________</text:p>
      <text:p text:style-name="P12"/>
      <text:p text:style-name="P13">rilasciato da __________________________________ <text:s/>in data <text:s/>_____________</text:p>
      <text:p text:style-name="P13"/>
      <text:p text:style-name="P13">Tessera Biblioteca N ______________</text:p>
      <text:p text:style-name="P13"/>
      <text:p text:style-name="P31"/>
      <text:p text:style-name="P13">data …................................Firma dell'operatore …..........................................................</text:p>
      <text:p text:style-name="P13"/>
      <text:p text:style-name="P13"/>
      <text:p text:style-name="P50">1/2 <text:s text:c="7"/><text:span text:style-name="T21">MOO – </text:span><text:span text:style-name="T23">B</text:span><text:span text:style-name="T21">iblioteca Rev. 0 del 14/10/2013</text:span></text:p>
      <text:p text:style-name="P49"><draw:line text:anchor-type="char" draw:z-index="2" draw:style-name="gr1" draw:text-style-name="P90" svg:x1="0.09cm" svg:y1="0.353cm" svg:x2="15.633cm" svg:y2="0.353cm"><text:p/></draw:line></text:p>
      <text:p text:style-name="P55"/>
      <text:p text:style-name="P55"/>
      <text:p text:style-name="P55"/>
      <text:p text:style-name="P55"><text:soft-page-break/>Città <text:s/>di <text:s/>Este <text:s/></text:p>
      <text:p text:style-name="P56"><text:span text:style-name="T6">PROVINCIA DI PADOVA</text:span><text:span text:style-name="T7"> <text:s/></text:span></text:p>
      <text:p text:style-name="P56"><text:span text:style-name="T7">Biblioteca Civica</text:span><text:span text:style-name="T8"><text:line-break/></text:span><text:span text:style-name="T27">“Contessa Ada Dolfin Boldù”</text:span></text:p>
      <text:p text:style-name="P3"><text:s text:c="25"/>Via A. Zanchi, 17 – 35042 Este<text:tab/>C.F. e Part. IVA: 00647320282</text:p>
      <text:p text:style-name="P1"><text:span text:style-name="Internet_20_link"><text:span text:style-name="T15"><text:tab/>email: biblioteca@comune.este.pd.it </text:span></text:span><text:span text:style-name="T33"><text:tab/>tel. 0429 619044 - fax 0429 601801</text:span></text:p>
      <text:p text:style-name="P4"/>
      <text:p text:style-name="P4"/>
      <text:p text:style-name="P4"/>
      <text:p text:style-name="P32"/>
      <text:h text:style-name="P81" text:outline-level="2">INTERNET IN BIBLIOTECA</text:h>
      <text:p text:style-name="P20"/>
      <text:p text:style-name="P14"><text:span text:style-name="T18">Raccomandazioni per la sicurezza dei minori in Rete<text:line-break/></text:span><text:span text:style-name="T18">ad uso dei genitori</text:span></text:p>
      <text:p text:style-name="P24"/>
      <text:p text:style-name="P24"/>
      <text:p text:style-name="P23">Le presenti Raccomandazioni sono destinate ai genitori, allo scopo di informarli sugli eventuali rischi nei quali i figli in età minore possono incorrere utilizzando Internet, e di suggerire qualche soluzione.</text:p>
      <text:p text:style-name="P23"/>
      <text:p text:style-name="P29"><text:span text:style-name="Strong_20_Emphasis"><text:span text:style-name="T25">Premessa</text:span></text:span></text:p>
      <text:p text:style-name="P23">INTERNET costituisce la più vasta rete di reti di computer esistente.</text:p>
      <text:p text:style-name="P23">Creata come strumento per lo scambio elettronico di informazioni tra un limitato numero di organizzazioni, essa si è velocemente estesa a livello mon­diale, aprendosi anche a privati cittadini e modificando così, profondamente, la sua funzione originaria.</text:p>
      <text:p text:style-name="P23">Internet, oggi, offre non solo la possibilità di scambio di informazioni, ma anche una gamma di servizi sempre più ampia e diversificata: dalla posta alle conferenze elettroniche, dai social networks ai servizi gratuiti per i cittadini, dai servizi commerciali fino alle operazioni finanziarie.</text:p>
      <text:p text:style-name="P23">Considerando l’evoluzione tecnologica e la diffusione sempre crescente di Internet, è difficile prevederne i possibili ulteriori sviluppi.</text:p>
      <text:p text:style-name="P23">Internet, dunque, è nata come strumento per gli adulti; benché attualmente siano disponibili in rete servizi informativi, educativi e ricreativi specificamente destinati ai bambini e ragazzi, tuttavia il libero accesso ai siti e l’assenza di un efficace sistema di controllo dell’uso da parte di questi, rendono possibile che i ragazzi si trovino ad imbattersi in situazioni poco appropriate o addirittura rischiose.</text:p>
      <text:p text:style-name="P23"/>
      <text:p text:style-name="P29"><text:span text:style-name="Strong_20_Emphasis"><text:span text:style-name="T25">Quali i rischi?</text:span></text:span></text:p>
      <text:p text:style-name="P23">Gli eventuali rischi per il minore possono riguardare: </text:p>
      <text:p text:style-name="P23"><text:span text:style-name="T28"><text:s/></text:span><text:span text:style-name="T29">la sua tutela intellettuale ed educativa</text:span>: </text:p>
      <text:list xml:id="list34270321" text:style-name="L2">
        <text:list-item>
          <text:p text:style-name="P69">l’attendibilità non sempre garantita delle informazioni presenti in rete; </text:p>
        </text:list-item>
        <text:list-item>
          <text:p text:style-name="P69">il facile accesso a siti con contenuti scabrosi, violenti, razzisti; </text:p>
        </text:list-item>
        <text:list-item>
          <text:p text:style-name="P69">il libero accesso a newsgroup o chat (conferenze elettroniche) che affrontano i temi più vari e senza alcun controllo sulla qualità degli interventi;</text:p>
        </text:list-item>
      </text:list>
      <text:p text:style-name="P23"><text:s/><text:span text:style-name="T29">la sua sicurezza personale</text:span>: </text:p>
      <text:list xml:id="list34276720" text:continue-numbering="true" text:style-name="L2">
        <text:list-item>
          <text:p text:style-name="P65">la comunicazione di dati strettamente personali (nome, età, indirizzo, telefono, ecc.), anche quando indirizzata a persone ritenute di fiducia, per la possibilità che i dati stessi siano catturati da altri utenti e utilizzati per scopi illeciti; </text:p>
        </text:list-item>
        <text:list-item>
          <text:p text:style-name="P66">l’anonimato o la possibilità che gli interlocutori del minore si presentino sotto falsa identità (nome, età, interessi, ecc.) per carpirne con l’inganno l’attenzione e la fiducia a fini illeciti o lesivi del suo equilibrio psicologico o della sua incolumità; </text:p>
          <text:p text:style-name="P71"><text:span text:style-name="T29">la sicurezza finanziaria personale o dei genitori</text:span>: </text:p>
        </text:list-item>
        <text:list-item>
          <text:p text:style-name="P66">possibilità di fare acquisti – anche di grossa entità – e di eseguire operazioni finanziarie dietro semplice comunicazione del numero di carta di credito; </text:p>
        </text:list-item>
        <text:list-item>
          <text:p text:style-name="P66">possibile uso improprio, da parte di terzi che li catturino, delle coordinate e dei dati bancari (conti correnti, numeri di carte di credito, ecc.) inviati in linea; </text:p>
        </text:list-item>
      </text:list>
      <text:p text:style-name="P13"/>
      <text:p text:style-name="P13"/>
      <text:p text:style-name="P13"/>
      <text:p text:style-name="P13"><text:soft-page-break/></text:p>
      <text:list xml:id="list34252260" text:style-name="L3">
        <text:list-header>
          <text:p text:style-name="P72">la sicurezza legale: </text:p>
        </text:list-header>
      </text:list>
      <text:list xml:id="list34263992" text:style-name="L4">
        <text:list-item>
          <text:p text:style-name="P67">è possibile incorrere, anche non intenzionalmente, in infrazioni a leggi vigenti (comportanti anche conseguenze civili o penali), quali:</text:p>
        </text:list-item>
      </text:list>
      <text:list xml:id="list34307471" text:continue-list="list34276720" text:style-name="L2">
        <text:list-item>
          <text:p text:style-name="P66">la violazione del copyright (scarico e riutilizzazione – senza autorizzazione dell’autore – di testi, fotografie, immagini, partiture, ecc.; copia e distribuzione di software non definito di "pubblico dominio" – <text:span text:style-name="T30">shareware</text:span> -); </text:p>
        </text:list-item>
        <text:list-item>
          <text:p text:style-name="P66">la violazione della privacy (in caso di comunicazione a terzi di dati personali non riguardanti se stessi); </text:p>
        </text:list-item>
        <text:list-item>
          <text:p text:style-name="P66">l’accesso non permesso a sistemi informativi privati (<text:span text:style-name="T30">hacking</text:span>). </text:p>
        </text:list-item>
      </text:list>
      <text:p text:style-name="P13"/>
      <text:p text:style-name="P10"><text:span text:style-name="Strong_20_Emphasis"><text:span text:style-name="T25">Soluzioni possibili</text:span></text:span></text:p>
      <text:p text:style-name="P45">Esistono varie soluzioni che i genitori possono adottare per limitare in qualche modo l’accesso indiscriminato dei minori ai siti ed evitare che siano contattati da altri per scopi illeciti.</text:p>
      <text:p text:style-name="P13"/>
      <text:p text:style-name="P10"><text:span text:style-name="Strong_20_Emphasis"><text:span text:style-name="T25">L’educazione all’uso</text:span></text:span></text:p>
      <text:p text:style-name="P6">Apparentemente è la soluzione più impegnativa, ma senz’altro anche la più efficace.</text:p>
      <text:p text:style-name="P6">Essa richiede all’adulto la conoscenza di Internet e una buona esperienza di "navigazione", oltreché un rapporto di confidenza e fiducia con il minore.</text:p>
      <text:p text:style-name="P46">In altre parole, l’adulto dovrà essere in grado di spiegare al ragazzo in maniera esauriente (assumendo il ruolo di persona dotata di esperienza e di guida, piuttosto che di censore) quali sono le risorse presenti sulla rete, mettendo al contempo in guardia contro eventuali rischi della navigazione e suggerendo un codice di comportamento attento e responsabile (allo scopo si invita a prendere visione delle Raccomandazioni per una navigazione sicura ad uso dei minori).</text:p>
      <text:p text:style-name="P6">In sintesi, le regole da seguire possono essere le seguenti: </text:p>
      <text:list xml:id="list34301197" text:continue-numbering="true" text:style-name="L2">
        <text:list-item>
          <text:p text:style-name="P66">fare esperienze di navigazione comune </text:p>
        </text:list-item>
        <text:list-item>
          <text:p text:style-name="P66">stabilire insieme, in un clima di "complicità" reciproca, i siti che meritano di essere visitati oppure no </text:p>
        </text:list-item>
        <text:list-item>
          <text:p text:style-name="P66">spiegare come funziona la pubblicità in linea e quali possono esserne gli scopi </text:p>
        </text:list-item>
        <text:list-item>
          <text:p text:style-name="P66">convincere il ragazzo della necessità della riservatezza dei dati personali e della famiglia </text:p>
        </text:list-item>
        <text:list-item>
          <text:p text:style-name="P66">spiegare che un atteggiamento di scarsa responsabilità in Rete può far incorrere, anche inconsapevolmente, in illeciti. </text:p>
        </text:list-item>
      </text:list>
      <text:p text:style-name="P13"/>
      <text:p text:style-name="P10"><text:span text:style-name="Strong_20_Emphasis"><text:span text:style-name="T25">I filtri</text:span></text:span></text:p>
      <text:p text:style-name="P6">I filtri sono sistemi in grado di bloccare in modo automatico l’accesso a siti o l’uso di determinati servizi che si possano ritenere non appropriati ai minori.</text:p>
      <text:p text:style-name="P6">Attualmente esistono alcune strade percorribili: </text:p>
      <text:list xml:id="list34290031" text:continue-numbering="true" text:style-name="L2">
        <text:list-item>
          <text:p text:style-name="P66">l’uso di servizi commerciali in linea che offrono, dietro corrispettivi minimi, l’attivazione di controlli sempre aggiornati e adattati alle diverse fasce d’età: America Online (http:/www.aol.com/info/parentcontrol.html), Compuserve (http:/www.compuserve.com/content/default.asp), Prodigy (http:/www.prodigy.com), Microsoft Network, ecc. Tuttavia, tali servizi vengono offerti attualmente solo da società americane che non prendono in esame i siti di altre aree culturali; </text:p>
        </text:list-item>
        <text:list-item>
          <text:p text:style-name="P66">l’installazione di software specifico (DansGuardianCyberpatrol, Cybersitter, Net Nanny, SurfWatch, ecc.); </text:p>
        </text:list-item>
        <text:list-item>
          <text:p text:style-name="P66">l’uso di PICS (Platform for Internet Content Selection) che consiste in protocolli in linea creati da diverse organizzazioni (religiose, civili e educative) che catalogano il materiale presente sulla rete, segnalandone la maggiore o minore affidabilità e adeguatezza alla consultazione da parte dei minori. Questo servizio è attualmente in una fase di avvio. </text:p>
        </text:list-item>
      </text:list>
      <text:p text:style-name="P40"/>
      <text:p text:style-name="P13"/>
      <text:p text:style-name="P13"/>
      <text:p text:style-name="P13"/>
      <text:p text:style-name="P13"/>
      <text:p text:style-name="P13"/>
      <text:p text:style-name="P13"/>
      <text:p text:style-name="P13"/>
      <text:p text:style-name="P13"/>
      <text:p text:style-name="P13"><text:soft-page-break/></text:p>
      <text:p text:style-name="P53"><text:span text:style-name="T6"><text:s text:c="5"/>Città <text:s/>di <text:s/>Este</text:span><text:span text:style-name="T6"> <text:s text:c="19"/></text:span></text:p>
      <text:p text:style-name="P54">PROVINCIA DI PADOVA</text:p>
      <text:p text:style-name="P57"><text:span text:style-name="T7"><text:s text:c="14"/>BIBLIOTECA CIVICA</text:span><text:span text:style-name="T8"><text:line-break/></text:span><text:span text:style-name="T27">“Contessa Ada Dolfin Boldù”</text:span></text:p>
      <text:p text:style-name="P5"><text:s text:c="25"/>Via A. Zanchi, 17 – 35042 Este<text:tab/>C.F. e Part. IVA: 00647320282</text:p>
      <text:p text:style-name="P1"><text:span text:style-name="Internet_20_link"><text:span text:style-name="T13"><text:tab/>email: biblioteca@comune.este.pd.it </text:span></text:span><text:span text:style-name="T25"><text:tab/>tel. 0429 619044 - fax 0429 601801</text:span></text:p>
      <text:p text:style-name="P42"/>
      <text:p text:style-name="P42"/>
      <text:p text:style-name="P42"/>
      <text:p text:style-name="P33">I<text:span text:style-name="T24">NTERNET IN BIBLIOTECA</text:span></text:p>
      <text:h text:style-name="P73" text:outline-level="1"/>
      <text:h text:style-name="P74" text:outline-level="1">Raccomandazioni per una navigazione sicura in Rete</text:h>
      <text:h text:style-name="P75" text:outline-level="1">ad uso dei minori</text:h>
      <text:p text:style-name="P21"/>
      <text:p text:style-name="P21"/>
      <text:p text:style-name="P21"/>
      <text:list xml:id="list34270316" text:style-name="WW8Num2">
        <text:list-item>
          <text:p text:style-name="P68">Non fornirò mai, senza il permesso dei miei genitori, a chi incontrerò nella Rete informazioni personali, quali nome, indirizzo di casa, numero di telefono o scuola frequentata.</text:p>
        </text:list-item>
      </text:list>
      <text:p text:style-name="P40"/>
      <text:list xml:id="list34303077" text:continue-numbering="true" text:style-name="WW8Num2">
        <text:list-item>
          <text:p text:style-name="P68">Non darò mai a nessuno la mia password, neanche al mio migliore amico.</text:p>
        </text:list-item>
      </text:list>
      <text:p text:style-name="P13"/>
      <text:list xml:id="list34279715" text:continue-numbering="true" text:style-name="WW8Num2">
        <text:list-item>
          <text:p text:style-name="P68">Non invierò a nessuno mie foto. </text:p>
        </text:list-item>
      </text:list>
      <text:p text:style-name="P13"/>
      <text:list xml:id="list34291774" text:continue-numbering="true" text:style-name="WW8Num2">
        <text:list-item>
          <text:p text:style-name="P68">Non accederò a siti che comportino un pagamento senza il permesso dei miei genitori.</text:p>
        </text:list-item>
      </text:list>
      <text:p text:style-name="P13"/>
      <text:list xml:id="list34281579" text:continue-numbering="true" text:style-name="WW8Num2">
        <text:list-item>
          <text:p text:style-name="P68">Non comunicherò a nessuno, e per nessuna ragione, il numero di carta di credito o le coordinate e i dati bancari dei miei genitori.</text:p>
        </text:list-item>
      </text:list>
      <text:p text:style-name="P13"/>
      <text:list xml:id="list34301721" text:continue-numbering="true" text:style-name="WW8Num2">
        <text:list-item>
          <text:p text:style-name="P68">Non fisserò appuntamenti, né incontrerò alcuno conosciuto sulla rete, senza aver prima avvisato i miei genitori.</text:p>
        </text:list-item>
      </text:list>
      <text:p text:style-name="P13"/>
      <text:list xml:id="list34283101" text:continue-numbering="true" text:style-name="WW8Num2">
        <text:list-item>
          <text:p text:style-name="P68">Avviserò sempre il bibliotecario e i miei genitori, quando mi imbatterò in informazioni o altro presenti sulla Rete che creano disagio o di cui non capisco bene lo scopo.</text:p>
        </text:list-item>
      </text:list>
      <text:p text:style-name="P15"/>
      <text:p text:style-name="P42"/>
      <text:p text:style-name="P42"/>
      <text:p text:style-name="P42"/>
      <text:p text:style-name="P42"/>
      <text:p text:style-name="P42"/>
      <text:p text:style-name="P42"/>
      <text:p text:style-name="P42"/>
      <text:p text:style-name="P42"/>
      <text:p text:style-name="P42"/>
      <text:p text:style-name="P44"/>
      <text:h text:style-name="P83" text:outline-level="5"><draw:line text:anchor-type="char" draw:z-index="0" draw:style-name="gr1" draw:text-style-name="P90" svg:x1="-0.457cm" svg:y1="0.102cm" svg:x2="15.801cm" svg:y2="0.104cm"><text:p/></draw:line><draw:line text:anchor-type="char" draw:z-index="1" draw:style-name="gr1" draw:text-style-name="P90" svg:x1="-0.457cm" svg:y1="0.102cm" svg:x2="15.801cm" svg:y2="0.104cm"><text:p/></draw:lin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oudyOlSt BT" svg:font-family="'GoudyOlSt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fo:font-weight="bold" style:font-size-asian="20pt" style:font-weight-asian="bold"/>
    </style:style>
    <style:style style:name="Heading_20_2" style:display-name="Heading 2" style:family="paragraph" style:parent-style-name="Standard" style:next-style-name="Standard" style:default-outline-level="2" style:class="text">
      <style:paragraph-properties style:line-height-at-least="0.071cm" fo:text-align="center" style:justify-single-word="false" fo:keep-with-next="always"/>
      <style:text-properties fo:font-size="14pt" fo:font-weight="bold" style:font-size-asian="14pt" style:font-weight-asian="bold" style:font-size-complex="10pt"/>
    </style:style>
    <style:style style:name="Heading_20_3" style:display-name="Heading 3" style:family="paragraph" style:parent-style-name="Standard" style:next-style-name="Standard" style:default-outline-level="3" style:class="text">
      <style:paragraph-properties style:line-height-at-least="0.071cm" fo:text-align="center" style:justify-single-word="false" fo:keep-with-next="always"/>
      <style:text-properties style:font-name="GoudyOlSt BT" fo:font-weight="bold" style:font-weight-asian="bold" style:font-size-complex="10pt"/>
    </style:style>
    <style:style style:name="Intestazione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Blockquote" style:family="paragraph" style:parent-style-name="Standard">
      <style:paragraph-properties fo:margin="100%" fo:margin-left="0.635cm" fo:margin-right="0.635cm" fo:margin-top="0.176cm" fo:margin-bottom="0.176cm" style:contextual-spacing="false" fo:text-indent="0cm" style:auto-text-indent="false"/>
      <style:text-properties style:font-size-complex="10pt"/>
    </style:style>
    <style:style style:name="Text_20_body_20_indent" style:display-name="Text body indent" style:family="paragraph" style:parent-style-name="Standard" style:class="text">
      <style:paragraph-properties fo:margin="100%" fo:margin-left="2.251cm" fo:margin-right="0cm" fo:margin-top="0cm" fo:margin-bottom="0cm" style:contextual-spacing="false" fo:text-align="justify" style:justify-single-word="false" fo:text-indent="-2.251cm" style:auto-text-indent="false"/>
      <style:text-properties style:font-size-complex="10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TxBr_5f_2p4" style:display-name="TxBr_2p4" style:family="paragraph" style:parent-style-name="Standard">
      <style:paragraph-properties style:line-height-at-least="0.423cm">
        <style:tab-stops>
          <style:tab-stop style:position="0.36cm"/>
        </style:tab-stops>
      </style:paragraph-properties>
      <style:text-properties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fo:font-weight="bold" style:font-size-asian="18pt" style:font-weight-asian="bold"/>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weight="bold"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fo:orphans="0" fo:widows="0"/>
      <style:text-properties fo:font-size="12pt" style:font-size-asian="12pt"/>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WW8Num7z0" style:family="text">
      <style:text-properties style:font-name="Times New Roman"/>
    </style:style>
    <style:style style:name="Strong_20_Emphasis" style:display-name="Strong Emphasis" style:family="text" style:parent-style-name="Carattere_20_predefinito_20_paragrafo">
      <style:text-properties fo:font-weight="bold" style:font-weight-asian="bold"/>
    </style:style>
    <style:style style:name="WW8NumSt6z0"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8z0" style:family="text">
      <style:text-properties style:font-name="Times New Roman" style:font-name-asian="Times New Roman" style:font-name-complex="Times New Roman"/>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7cm" fo:text-indent="-0.635cm" fo:margin-left="0.637cm"/>
        </style:list-level-properties>
        <style:text-properties style:font-name="Times New Roman"/>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7cm" fo:text-indent="-0.635cm" fo:margin-left="0.6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102cm" fo:margin-bottom="0.7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9T11:57:55.71</meta:creation-date>
    <meta:editing-duration>PT1H8M57S</meta:editing-duration>
    <meta:editing-cycles>36</meta:editing-cycles>
    <meta:generator>LibreOffice/3.6$Windows_x86 LibreOffice_project/5b93205-6e6b3fc-7830f6d-c08ad66-1d9bf4</meta:generator>
    <meta:print-date>2013-10-09T11:58:10.75</meta:print-date>
    <dc:date>2014-07-17T14:13:50.54</dc:date>
    <meta:document-statistic meta:table-count="0" meta:image-count="0" meta:object-count="0" meta:page-count="7" meta:paragraph-count="157" meta:word-count="2388" meta:character-count="17164" meta:non-whitespace-character-count="14276"/>
  </office:meta>
</office:document-meta>
</file>