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Georgia"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e_20__28_Web_29_">
      <style:paragraph-properties fo:margin-top="0.176cm" fo:margin-bottom="0cm" fo:text-align="center" style:justify-single-word="false"/>
      <style:text-properties style:font-name="Arial" fo:font-size="16pt" fo:font-weight="bold" style:font-size-asian="16pt" style:font-weight-asian="bold" style:font-name-complex="Arial" style:font-size-complex="16pt"/>
    </style:style>
    <style:style style:name="P2" style:family="paragraph" style:parent-style-name="Normale_20__28_Web_29_">
      <style:paragraph-properties fo:margin-top="0.176cm" fo:margin-bottom="0cm" fo:line-height="100%" fo:text-align="justify" style:justify-single-word="false"/>
      <style:text-properties style:font-name="Arial" style:font-name-complex="Arial"/>
    </style:style>
    <style:style style:name="P3" style:family="paragraph" style:parent-style-name="Normale_20__28_Web_29_">
      <style:paragraph-properties fo:margin-top="0.176cm" fo:margin-bottom="0cm" fo:text-align="center" style:justify-single-word="false"/>
      <style:text-properties style:font-name="Arial" fo:font-size="14pt" style:font-size-asian="14pt" style:font-name-complex="Arial" style:font-size-complex="14pt"/>
    </style:style>
    <style:style style:name="P4" style:family="paragraph" style:parent-style-name="Normale_20__28_Web_29_">
      <style:paragraph-properties fo:margin-left="1.058cm" fo:margin-right="-0.018cm" fo:margin-top="0cm" fo:margin-bottom="0cm" fo:line-height="100%" fo:text-align="justify" style:justify-single-word="false" fo:text-indent="-1.037cm" style:auto-text-indent="false" style:snap-to-layout-grid="false">
        <style:tab-stops/>
      </style:paragraph-properties>
      <style:text-properties fo:color="#333333" style:font-name="Arial" fo:font-size="12pt" fo:font-style="normal" fo:font-weight="normal" style:letter-kerning="true" style:font-size-asian="12pt" style:language-asian="it" style:country-asian="IT" style:font-style-asian="normal" style:font-weight-asian="normal" style:font-name-complex="Georgia" style:font-size-complex="12pt" style:font-style-complex="normal" style:font-weight-complex="normal"/>
    </style:style>
    <style:style style:name="P5" style:family="paragraph" style:parent-style-name="Normale_20__28_Web_29_">
      <style:paragraph-properties fo:margin-left="1.058cm" fo:margin-right="-0.018cm" fo:margin-top="0cm" fo:margin-bottom="0cm" fo:line-height="100%" fo:text-align="justify" style:justify-single-word="false" fo:text-indent="-1.037cm" style:auto-text-indent="false" style:snap-to-layout-grid="false">
        <style:tab-stops/>
      </style:paragraph-properties>
      <style:text-properties fo:color="#333333" style:font-name="Arial" fo:font-size="6pt" fo:font-style="normal" fo:font-weight="normal" style:letter-kerning="true" style:font-size-asian="6pt" style:language-asian="it" style:country-asian="IT" style:font-style-asian="normal" style:font-weight-asian="normal" style:font-name-complex="Georgia" style:font-size-complex="6pt" style:font-style-complex="normal" style:font-weight-complex="normal"/>
    </style:style>
    <style:style style:name="P6" style:family="paragraph" style:parent-style-name="Standard">
      <style:paragraph-properties fo:margin-left="1.058cm" fo:margin-right="-0.018cm" fo:margin-top="0cm" fo:margin-bottom="0cm" fo:line-height="100%" fo:text-align="justify" style:justify-single-word="false" fo:hyphenation-ladder-count="no-limit" fo:text-indent="-1.037cm" style:auto-text-indent="false" style:snap-to-layout-grid="false">
        <style:tab-stops>
          <style:tab-stop style:position="-1.27cm"/>
        </style:tab-stops>
      </style:paragraph-properties>
      <style:text-properties fo:color="#333333" style:font-name="Arial" fo:font-size="12pt" fo:font-style="normal" fo:font-weight="normal" style:letter-kerning="true" style:font-size-asian="12pt" style:language-asian="it" style:country-asian="IT" style:font-style-asian="normal" style:font-weight-asian="normal" style:font-name-complex="Arial" style:font-size-complex="12pt" style:font-style-complex="normal" style:font-weight-complex="normal" fo:hyphenate="false" fo:hyphenation-remain-char-count="2" fo:hyphenation-push-char-count="2"/>
    </style:style>
    <style:style style:name="P7" style:family="paragraph" style:parent-style-name="Normale_20__28_Web_29_">
      <style:paragraph-properties fo:margin-top="0cm" fo:margin-bottom="0cm" fo:line-height="100%" fo:text-align="justify" style:justify-single-word="false"/>
      <style:text-properties style:font-name="Arial" style:font-name-complex="Arial"/>
    </style:style>
    <style:style style:name="P8" style:family="paragraph" style:parent-style-name="Normale_20__28_Web_29_">
      <style:paragraph-properties fo:margin-top="0cm" fo:margin-bottom="0cm" fo:line-height="100%" fo:text-align="justify" style:justify-single-word="false"/>
      <style:text-properties style:font-name="Arial" fo:font-size="6pt" style:font-size-asian="6pt" style:font-name-complex="Arial" style:font-size-complex="6pt"/>
    </style:style>
    <style:style style:name="P9" style:family="paragraph" style:parent-style-name="Normale_20__28_Web_29_">
      <style:paragraph-properties fo:margin-left="0.508cm" fo:margin-right="0cm" fo:margin-top="0cm" fo:margin-bottom="0cm" fo:line-height="100%" fo:text-align="justify" style:justify-single-word="false" fo:text-indent="-0.485cm" style:auto-text-indent="false">
        <style:tab-stops/>
      </style:paragraph-properties>
      <style:text-properties style:font-name="Arial" style:font-name-complex="Arial"/>
    </style:style>
    <style:style style:name="P10" style:family="paragraph" style:parent-style-name="Normale_20__28_Web_29_">
      <style:paragraph-properties fo:margin-left="0.573cm" fo:margin-right="0cm" fo:margin-top="0cm" fo:margin-bottom="0cm" fo:line-height="100%" fo:text-align="justify" style:justify-single-word="false" fo:text-indent="-0.573cm" style:auto-text-indent="false" style:snap-to-layout-grid="false">
        <style:tab-stops/>
      </style:paragraph-properties>
      <style:text-properties fo:color="#333333" style:font-name="Arial" fo:font-size="12pt" fo:font-style="normal" fo:font-weight="normal" style:letter-kerning="true" style:font-size-asian="12pt" style:language-asian="it" style:country-asian="IT" style:font-style-asian="normal" style:font-weight-asian="normal" style:font-name-complex="Georgia" style:font-size-complex="12pt" style:font-style-complex="normal" style:font-weight-complex="normal"/>
    </style:style>
    <style:style style:name="P11" style:family="paragraph" style:parent-style-name="Normale_20__28_Web_29_" style:list-style-name="L1">
      <style:paragraph-properties fo:margin-top="0cm" fo:margin-bottom="0cm" fo:line-height="100%" fo:text-align="justify" style:justify-single-word="false"/>
    </style:style>
    <style:style style:name="P12" style:family="paragraph" style:parent-style-name="Heading_20_4">
      <style:paragraph-properties fo:margin-left="0.115cm" fo:margin-right="-0.018cm" fo:margin-top="0cm" fo:margin-bottom="0.494cm" fo:text-align="center" style:justify-single-word="false" fo:text-indent="0.026cm" style:auto-text-indent="false" style:snap-to-layout-grid="false">
        <style:tab-stops/>
      </style:paragraph-properties>
      <style:text-properties fo:color="#333333" style:font-name="Arial" fo:font-size="14pt" fo:font-style="normal" fo:font-weight="bold" style:letter-kerning="true" style:font-size-asian="14pt" style:language-asian="it" style:country-asian="IT" style:font-style-asian="normal" style:font-weight-asian="bold" style:font-name-complex="Georgia" style:font-size-complex="14pt" style:font-style-complex="normal" style:font-weight-complex="bold"/>
    </style:style>
    <style:style style:name="P13" style:family="paragraph" style:parent-style-name="Standard" style:master-page-name="Standard">
      <style:paragraph-properties fo:line-height="100%" fo:text-align="center" style:justify-single-word="false" style:page-number="auto">
        <style:tab-stops>
          <style:tab-stop style:position="7.878cm" style:type="center"/>
        </style:tab-stops>
      </style:paragraph-properties>
      <style:text-properties style:font-name="Arial" fo:font-size="28pt" fo:font-weight="bold" style:font-size-asian="28pt" style:font-weight-asian="bold" style:font-size-complex="28pt"/>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 O M U N E <text:s text:c="2"/>D I <text:s/>E S T E</text:p>
      <text:h text:style-name="P12" text:outline-level="4">P R O V I N C I A <text:s text:c="2"/>D I <text:s text:c="2"/>P A D O V A</text:h>
      <text:p text:style-name="P1">Relazione illustrativa di accompagnamento </text:p>
      <text:p text:style-name="P1">del Codice di Comportamento </text:p>
      <text:p text:style-name="P1">dei dipendenti del Comune</text:p>
      <text:p text:style-name="P3"/>
      <text:p text:style-name="P7">Il Piano Nazionale Anticorruzione stabilisce che il codice di comportamento rappresenta uno degli strumenti essenziali del Piano triennale di prevenzione della corruzione. Il Sindaco del Comune di Este ha provveduto con decreto n. 3 del 6.06.2013 a nominare il Segretario Generale, quale responsabile pro tempore della prevenzione e della corruzione presso questo Ente. Nelle more dell'approvazione del piano nazionale anticorruzione (PNA), con delibera di Giunta Comunale n. 88 del 17.06.2013, il Comune ha approvato il Piano Triennale Provvisorio di Prevenzione della Corruzione, regolarmente pubblicato sul sito web, trasmesso al Dipartimento della Funzione Pubblica (PEC del 28.06.2013, prot. 11986), mentre per quanto riguarda la trasmissione a Civit si è tenuto conto del comunicato del 17.4.2013 diramato dalla medesima, comunicato al Consiglio comunale (deliberazione di C.C. n. 67 del 19/12/2013) e inviato tramite mail ai dirigenti responsabili di Area il 12/12/2013. </text:p>
      <text:p text:style-name="P8"/>
      <text:p text:style-name="P7">Il Segretario Generale:</text:p>
      <text:p text:style-name="P9">1) ha elaborato un testo di ipotesi di Codice di comportamento in conformità alla <text:s/>disciplina vigente, in particolare:</text:p>
      <text:list xml:id="list5877025823967412379" text:style-name="L1">
        <text:list-item>
          <text:p text:style-name="P11"><text:span text:style-name="T1">Legge 6 novembre 2012, n. 190 </text:span><text:span text:style-name="T2">“Disposizioni per la prevenzione e la repressione della corruzione e dell’illegalità nella pubblica amministrazione”;</text:span></text:p>
        </text:list-item>
        <text:list-item>
          <text:p text:style-name="P11"><text:span text:style-name="T1">Decreto Legislativo 14 marzo 2013 n. 33 </text:span><text:span text:style-name="T2">“Riordino della disciplina riguardante gli obblighi di pubblicità, trasparenza e diffusione di informazioni da parte delle pubbliche amministrazioni”</text:span><text:span text:style-name="T1">;</text:span></text:p>
        </text:list-item>
        <text:list-item>
          <text:p text:style-name="P11"><text:span text:style-name="T1">Decreto del Presidente della Repubblica 16 aprile 2013 n. 62 </text:span><text:span text:style-name="T2">“Regolamento recante il codice di comportamento dei dipendenti pubblici, a norma dell’art. 54 del decreto legislativo 30 marzo 201, n. 165”</text:span><text:span text:style-name="T1">;</text:span></text:p>
        </text:list-item>
        <text:list-item>
          <text:p text:style-name="P11"><text:span text:style-name="T1">Delibera A.N.A.C., Autorità Nazionale Anti Corruzione e per la valutazione e la Trasparenza delle Amministrazioni Pubbliche, n. 75 del 24.10.2013 </text:span><text:span text:style-name="T2">“Linee guida in materia di codici di comportamento delle pubbliche amministrazioni (art. 54, comma 5, d.lgs. n. 165/2011)”</text:span><text:span text:style-name="T1">;</text:span></text:p>
        </text:list-item>
      </text:list>
      <text:p text:style-name="P7">2) ha coinvolto l'Ufficio Procedimenti Disciplinari:</text:p>
      <text:p text:style-name="P10">3) ha altresì coinvolto con nota e-mail del 21/11/2013 l'Organismo Interno di Valutazione (O.I.V.) per la produzione dell'obbligatorio parere in ordine alla verifica che il Codice sia conforme a quanto previsto dalle linee guida della Civit;</text:p>
      <text:p text:style-name="P5"/>
      <text:p text:style-name="P7">Al fine di assicurare il massimo coinvolgimento nella procedura aperta, in data 26.11.2013, è stato predisposto apposito avviso pubblico <text:s/>rivolto a tutti i portatori di interessi, corredato dalla bozza del codice di comportamento dei dipendenti comunali e da apposito modulo per l'eventuale formulazione di integrazioni e/o suggerimenti. Tale documentazione, oltre che essere pubblicata in evidenza nel sito web comunale, è stata inviata tramite mail ai rappresentanti sindacali aziendali e territoriali (27.11.2013);</text:p>
      <text:p text:style-name="P8"/>
      <text:p text:style-name="P7">Si evidenzia che il regolamento è stato predisposto riportando a piè pagina il testo degli articoli del DPR 16.4.2013, n.62, questo allo scopo di facilitare la consultazione e la comprensione.</text:p>
      <text:p text:style-name="P8"/>
      <text:p text:style-name="P7"><text:soft-page-break/>Entro il termine assegnato del 13.12.2013, non sono pervenute proposte e/o osservazioni (se non un modulo mirante ad ottenere delucidazioni e chiavi di lettura di alcuni punti dell'articolato)</text:p>
      <text:p text:style-name="P8"/>
      <text:p text:style-name="P7">Quindi il testo definitivo del Codice coincide con l’ipotesi di Codice originariamente pubblicizzata e conseguenzialmente non si è reso necessario coinvolgere nuovamente l'Ufficio Procedimenti Disciplinari (UPD).</text:p>
      <text:p text:style-name="P8"/>
      <text:p text:style-name="P7">L’OIV ha emesso il proprio parere obbligatorio in data 10/12/2013.</text:p>
      <text:p text:style-name="P2">Il testo definitivo del Codice di comportamento sarà sottoposto alla approvazione da parte della Giunta Comunale nella prima seduta utile, per poi esser pubblicato sul sito web istituzionale assieme alla presente relazione e poi inviato alla Autorità Nazionale Anticorruzione (Civit).</text:p>
      <text:p text:style-name="P7"/>
      <text:p text:style-name="P7"/>
      <text:p text:style-name="P7"><text:s text:c="61"/>IL SEGRETARIO GENERALE <text:s text:c="4"/></text:p>
      <text:p text:style-name="P7"><text:s text:c="41"/><text:span text:style-name="T3">RESPONSABILE DELLA PREVENZIONE E CORRUZIONE</text:span></text:p>
      <text:p text:style-name="P6"><text:s text:c="58"/><text:span text:style-name="T4">SACCO STEVANELLA dott. Paolo</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Georgia"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3.737cm" fo:margin-right="0cm" fo:margin-top="0cm" fo:margin-bottom="0cm" fo:text-align="end" style:justify-single-word="false" fo:text-indent="-13.737cm" style:auto-text-indent="false" fo:keep-with-next="always"/>
      <style:text-properties fo:font-size="11pt" style:text-underline-style="solid" style:text-underline-width="auto" style:text-underline-color="font-color" style:text-underline-mode="skip-white-space" style:text-overline-mode="skip-white-space" style:text-line-through-mode="skip-white-space" style:font-size-asian="11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weight="bold" style:font-weight-asian="bold" style:font-size-complex="10pt"/>
    </style:style>
    <style:style style:name="Corpo_20_del_20_testo_20_2" style:display-name="Corpo del testo 2" style:family="paragraph" style:parent-style-name="Standard">
      <style:paragraph-properties fo:line-height="150%"/>
      <style:text-properties fo:font-weight="bold" style:font-weight-asian="bold" style:font-size-complex="10pt"/>
    </style:style>
    <style:style style:name="Corpo_20_del_20_testo_20_3" style:display-name="Corpo del testo 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0pt"/>
    </style:style>
    <style:style style:name="Header" style:family="paragraph" style:parent-style-name="Standard" style:class="extra">
      <style:paragraph-properties fo:text-align="justify" style:justify-single-word="false">
        <style:tab-stops>
          <style:tab-stop style:position="8.5cm" style:type="center"/>
          <style:tab-stop style:position="17cm" style:type="right"/>
        </style:tab-stops>
      </style:paragraph-properties>
      <style:text-properties style:font-size-complex="10pt"/>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font-size-complex="10pt"/>
    </style:style>
    <style:style style:name="Body_20_Text_20_3" style:display-name="Body Text 3" style:family="paragraph" style:parent-style-name="Standard">
      <style:paragraph-properties fo:text-align="justify" style:justify-single-word="false"/>
      <style:text-properties fo:font-size="14pt" style:font-size-asian="14pt" style:font-size-complex="10pt"/>
    </style:style>
    <style:style style:name="Title" style:family="paragraph" style:parent-style-name="Standard" style:next-style-name="Subtitle" style:class="chapter">
      <style:paragraph-properties fo:text-align="center" style:justify-single-word="false"/>
      <style:text-properties fo:font-size="11pt"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style>
    <style:style style:name="Rientro_20_corpo_20_del_20_testo_20_2" style:display-name="Rientro corpo del testo 2" style:family="paragraph" style:parent-style-name="Standard">
      <style:paragraph-properties fo:margin="100%" fo:margin-left="0.635cm" fo:margin-right="0cm" fo:margin-top="0cm" fo:margin-bottom="0cm" fo:text-indent="-0.635cm" style:auto-text-indent="false"/>
      <style:text-properties fo:color="#000000" style:font-name="Verdana" fo:font-size="10pt" style:font-size-asian="10pt" style:font-name-complex="Verdana"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8pt" style:font-size-asian="18pt"/>
    </style:style>
    <style:style style:name="WW8Num2z3"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fo:font-size="14pt" style:font-size-asian="14pt" style:font-name-complex="Ari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954cm" fo:text-indent="-0.631cm" fo:margin-left="0.951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01cm" fo:text-indent="-0.7cm" fo:margin-left="1.401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5">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4cm" fo:text-indent="-0.631cm" fo:margin-left="0.9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
      </text:list-level-style-bullet>
      <text:list-level-style-bullet text:level="2" text:style-name="WW8Num8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5.24cm" fo:text-indent="-0.635cm" fo:margin-left="15.24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954cm" fo:text-indent="-0.631cm" fo:margin-left="0.9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8cm" fo:text-indent="-0.318cm" fo:margin-left="3.768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78cm" fo:text-indent="-0.318cm" fo:margin-left="7.578cm"/>
        </style:list-level-properties>
      </text:list-level-style-number>
      <text:list-level-style-number text:level="7" style:num-suffix="." style:num-format="1">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18cm" fo:text-indent="-0.635cm" fo:margin-left="10.1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388cm" fo:text-indent="-0.318cm" fo:margin-left="11.3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1.90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 informa che in data 22 gennaio 2004 è stato siglato in via definitiva il nuovo CCNL del personale del comparto delle Region</dc:title>
    <meta:initial-creator>Comune di Lugo</meta:initial-creator>
    <meta:creation-date>2008-05-22T11:19:00</meta:creation-date>
    <dc:date>2013-12-23T09:01:54.31</dc:date>
    <meta:print-date>2013-12-17T15:34:34.45</meta:print-date>
    <meta:editing-cycles>20</meta:editing-cycles>
    <meta:editing-duration>PT49M27S</meta:editing-duration>
    <meta:generator>OpenOffice.org/3.4.1$Win32 OpenOffice.org_project/341m1$Build-9593</meta:generator>
    <meta:document-statistic meta:table-count="0" meta:image-count="0" meta:object-count="0" meta:page-count="2" meta:paragraph-count="23" meta:word-count="578" meta:character-count="4102"/>
    <meta:user-defined meta:name="_AdHocReviewCycleID" meta:value-type="float">-2112028292</meta:user-defined>
    <meta:user-defined meta:name="_AuthorEmail">carlonia@comune.lugo.ra.it</meta:user-defined>
    <meta:user-defined meta:name="_AuthorEmailDisplayName">Carloni Anna</meta:user-defined>
    <meta:user-defined meta:name="_EmailSubject">IMPORTANTE: Nuovo Codice Disciplinare</meta:user-defined>
    <meta:user-defined meta:name="_ReviewingToolsShownOnce" meta:value-type="string"/>
  </office:meta>
</office:document-meta>
</file>