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>
        <style:tab-stops>
          <style:tab-stop style:position="0cm"/>
          <style:tab-stop style:position="1cm"/>
          <style:tab-stop style:position="15.374cm" style:type="right"/>
        </style:tab-stops>
      </style:paragraph-properties>
      <style:text-properties style:font-name="Arial" officeooo:rsid="00097895" officeooo:paragraph-rsid="001439cc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0770ca" officeooo:paragraph-rsid="000c248e" style:font-size-asian="12pt" style:font-size-complex="12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rsid="000770ca" officeooo:paragraph-rsid="000c248e" style:font-size-asian="12pt" style:font-size-complex="12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rsid="000ad32a" officeooo:paragraph-rsid="001439cc" style:font-size-asian="12pt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rsid="000ad32a" officeooo:paragraph-rsid="000c248e" style:font-size-asian="12pt" style:font-size-complex="12pt"/>
    </style:style>
    <style:style style:name="P6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Times New Roman" fo:font-size="12pt" officeooo:rsid="000770ca" officeooo:paragraph-rsid="000c248e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2pt" officeooo:rsid="000770ca" officeooo:paragraph-rsid="0016cc16" style:font-size-asian="12pt" style:font-size-complex="12pt"/>
    </style:style>
    <style:style style:name="P8" style:family="paragraph" style:parent-style-name="Standard">
      <style:text-properties style:font-name="Times New Roman" fo:font-size="12pt" officeooo:rsid="000770ca" officeooo:paragraph-rsid="000c248e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0c248e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12cc2a" style:font-size-asian="12pt" style:font-size-complex="12pt"/>
    </style:style>
    <style:style style:name="P11" style:family="paragraph" style:parent-style-name="Standard">
      <style:paragraph-properties fo:margin-left="0cm" fo:margin-right="0cm" fo:text-indent="9.999cm" style:auto-text-indent="false"/>
      <style:text-properties style:font-name="Times New Roman" fo:font-size="12pt" officeooo:rsid="000770ca" officeooo:paragraph-rsid="000c248e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text-indent="9.999cm" style:auto-text-indent="false" style:page-number="auto"/>
      <style:text-properties style:font-name="Times New Roman" fo:font-size="12pt" officeooo:rsid="000770ca" officeooo:paragraph-rsid="000c248e" style:font-size-asian="12pt" style:font-size-complex="12pt"/>
    </style:style>
    <style:style style:name="P13" style:family="paragraph" style:parent-style-name="Standard">
      <style:paragraph-properties fo:margin-left="2.401cm" fo:margin-right="0cm" fo:text-indent="-2.401cm" style:auto-text-indent="false"/>
      <style:text-properties style:font-name="Times New Roman" fo:font-size="12pt" officeooo:rsid="000770ca" officeooo:paragraph-rsid="000c248e" style:font-size-asian="12pt" style:font-size-complex="12pt"/>
    </style:style>
    <style:style style:name="P14" style:family="paragraph" style:parent-style-name="Standard" style:master-page-name="">
      <style:paragraph-properties fo:margin-left="2.401cm" fo:margin-right="0cm" fo:text-indent="-2.401cm" style:auto-text-indent="false" style:page-number="auto"/>
      <style:text-properties style:font-name="Times New Roman" fo:font-size="12pt" officeooo:rsid="000770ca" officeooo:paragraph-rsid="000c248e" style:font-size-asian="12pt" style:font-size-complex="12pt"/>
    </style:style>
    <style:style style:name="P15" style:family="paragraph" style:parent-style-name="Standard">
      <style:text-properties style:font-name="Times New Roman" fo:font-size="12pt" officeooo:paragraph-rsid="000c248e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 fo:orphans="0" fo:widows="0">
        <style:tab-stops>
          <style:tab-stop style:position="0cm"/>
          <style:tab-stop style:position="1cm"/>
          <style:tab-stop style:position="15.374cm" style:type="right"/>
        </style:tab-stops>
      </style:paragraph-properties>
      <style:text-properties fo:color="#000000" style:font-name="Times New Roman" fo:font-size="10pt" fo:font-weight="normal" officeooo:paragraph-rsid="001439cc" fo:background-color="transparent" style:font-size-asian="10pt" style:font-weight-asian="normal" style:font-name-complex="Times New Roman" style:font-size-complex="10pt"/>
    </style:style>
    <style:style style:name="P17" style:family="paragraph" style:parent-style-name="Standard">
      <style:paragraph-properties fo:margin-left="0.026cm" fo:margin-right="0cm" fo:line-height="100%" fo:text-align="center" style:justify-single-word="false" fo:text-indent="-0.026cm" style:auto-text-indent="false">
        <style:tab-stops/>
      </style:paragraph-properties>
      <style:text-properties style:font-name="Times New Roman" fo:font-size="10pt" officeooo:rsid="00105d50" officeooo:paragraph-rsid="001439cc" style:font-size-asian="10pt" style:font-size-complex="10pt"/>
    </style:style>
    <style:style style:name="T1" style:family="text">
      <style:text-properties officeooo:rsid="000770ca"/>
    </style:style>
    <style:style style:name="T2" style:family="text">
      <style:text-properties officeooo:rsid="00077930"/>
    </style:style>
    <style:style style:name="T3" style:family="text">
      <style:text-properties officeooo:rsid="0008a038"/>
    </style:style>
    <style:style style:name="T4" style:family="text">
      <style:text-properties officeooo:rsid="00097895"/>
    </style:style>
    <style:style style:name="T5" style:family="text">
      <style:text-properties officeooo:rsid="000ad32a"/>
    </style:style>
    <style:style style:name="T6" style:family="text">
      <style:text-properties officeooo:rsid="0012cc2a"/>
    </style:style>
    <style:style style:name="T7" style:family="text">
      <style:text-properties officeooo:rsid="001439cc"/>
    </style:style>
    <style:style style:name="T8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ize-complex="12pt"/>
    </style:style>
    <style:style style:name="T9" style:family="text">
      <style:text-properties fo:color="#000000" style:font-name="Times New Roman" fo:font-size="12pt" fo:font-style="italic" fo:font-weight="normal" fo:background-color="transparent" loext:char-shading-value="0" style:font-size-asian="12pt" style:font-style-asian="italic" style:font-weight-asian="normal" style:font-name-complex="Times New Roman" style:font-size-complex="12pt"/>
    </style:style>
    <style:style style:name="T10" style:family="text">
      <style:text-properties fo:color="#000000" style:font-name="Times New Roman" fo:font-weight="normal" fo:background-color="transparent" loext:char-shading-value="0" style:font-weight-asian="normal" style:font-name-complex="Times New Roman"/>
    </style:style>
    <style:style style:name="T11" style:family="text">
      <style:text-properties fo:color="#000000" style:font-name="Times New Roman" fo:font-style="italic" fo:font-weight="normal" fo:background-color="transparent" loext:char-shading-value="0" style:font-style-asian="italic" style:font-weight-asian="normal" style:font-name-complex="Times New Roman"/>
    </style:style>
    <style:style style:name="T12" style:family="text">
      <style:text-properties fo:color="#000000" style:font-name="Times New Roman" fo:font-size="10pt" fo:font-weight="normal" fo:background-color="transparent" loext:char-shading-value="0" style:font-size-asian="10pt" style:font-weight-asian="normal" style:font-name-complex="Times New Roman" style:font-size-complex="10pt"/>
    </style:style>
    <style:style style:name="T13" style:family="text">
      <style:text-properties fo:color="#000000" style:font-name="Times New Roman" fo:font-size="10pt" fo:font-style="italic" fo:font-weight="normal" fo:background-color="transparent" loext:char-shading-value="0" style:font-size-asian="10pt" style:font-style-asian="italic" style:font-weight-asian="normal" style:font-name-complex="Times New Roman" style:font-size-complex="10pt"/>
    </style:style>
    <style:style style:name="T14" style:family="text">
      <style:text-properties fo:color="#000000" style:text-underline-style="none" fo:font-weight="bold" fo:background-color="transparent" loext:char-shading-value="0" style:font-weight-asian="bold" style:font-name-complex="Times New Roman"/>
    </style:style>
    <style:style style:name="T15" style:family="text">
      <style:text-properties style:text-underline-style="none" fo:font-weight="bold" style:font-weight-asian="bold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/text:p>
      <text:p text:style-name="P10"><text:span text:style-name="T6">MOD. A2</text:span><text:tab/><text:tab/><text:tab/><text:tab/><text:tab/><text:tab/><text:tab/><text:tab/><text:span text:style-name="T1">Este, …........................</text:span><text:tab/><text:tab/><text:tab/><text:tab/><text:tab/><text:tab/><text:tab/></text:p>
      <text:p text:style-name="P9"/>
      <text:p text:style-name="P14">OGGETTO: Richiesta estinzione diritto di prelazione ex Legge 513/77 e Legge 560/93 per alloggio ex IACP, sito ad Este in Via ….................... n. …....</text:p>
      <text:p text:style-name="P13"/>
      <text:p text:style-name="P8"><text:tab/><text:tab/><text:tab/><text:tab/><text:tab/></text:p>
      <text:p text:style-name="P8"><text:tab/><text:tab/><text:tab/></text:p>
      <text:p text:style-name="P9"/>
      <text:p text:style-name="P8"><text:tab/><text:tab/><text:tab/><text:tab/><text:tab/><text:tab/><text:tab/><text:tab/>Egr. Sig. SINDACO</text:p>
      <text:p text:style-name="P12">Comune di Este </text:p>
      <text:p text:style-name="P11">Piazza Maggiore n. 6</text:p>
      <text:p text:style-name="P11">35042 <text:s text:c="2"/>E S T E <text:s/>- <text:s/>PD</text:p>
      <text:p text:style-name="P11"/>
      <text:p text:style-name="P11"/>
      <text:p text:style-name="P11"/>
      <text:p text:style-name="P11"/>
      <text:p text:style-name="P7"><text:tab/><text:tab/><text:span text:style-name="T2">Il/la sottoscritto/a …......................…………..., nato/a a …............... (...) in data ….......................…, c.f. ………………………………………………, residente a …...................…………….. (...) in Via …............................………….. n. ….., tel. ……………....................., <text:s/>mob. ……………………………, e-mail……………………………………………., pec …………………………………………. risulta proprietario, congiuntamente a …....................(riportare altri eredi con dati anagrafici), a seguito atto di successione in data …............... (riportare estremi) di un immobile, sito a Este in Via …........................ n. …., acquistato dal Comune di Este in data ….................., con rogito del notaio …..............., Rep. n. …..............., <text:s/>composto da appartamento e garage, così censito al N.C.E.U. del Comune di Este, Foglio …...:</text:span></text:p>
      <text:p text:style-name="P2">- <text:span text:style-name="T3">Particella …......, sub ..., Cat. A/3, Cl. …., …........, RC …............. (appartamento);</text:span></text:p>
      <text:p text:style-name="P2">- <text:span text:style-name="T3">Particella …......, sub …, Cat. C/6, Cl. …., ….. mq, RC …....... (garage).</text:span></text:p>
      <text:p text:style-name="P2"/>
      <text:p text:style-name="P2"><text:tab/><text:tab/><text:span text:style-name="T3">Con la presente il sottoscritto, per nome e per conto di tutti gli eredi sopra menzionati chiede di poter estinguere il diritto di prelazione gravante sull'immobile in oggetto, ai sensi della Legge n. 560/1993.</text:span></text:p>
      <text:p text:style-name="P2"/>
      <text:p text:style-name="P2"><text:tab/><text:tab/><text:span text:style-name="T4">Restando in attesa di comunicazioni in merito, ringrazio in anticipo e porgo cordiali saluti</text:span></text:p>
      <text:p text:style-name="P11"/>
      <text:p text:style-name="P11"/>
      <text:p text:style-name="P11"><text:s text:c="10"/><text:span text:style-name="T5">FIRMA</text:span></text:p>
      <text:p text:style-name="P11"/>
      <text:p text:style-name="P3"><text:tab/><text:tab/><text:tab/><text:tab/><text:tab/><text:tab/><text:tab/>…..................................................................</text:p>
      <text:p text:style-name="P11"/>
      <text:p text:style-name="P5">Allegati:</text:p>
      <text:p text:style-name="P5">1) atto di acquisto dell'immobile;</text:p>
      <text:p text:style-name="P4">2) atto di successione;</text:p>
      <text:p text:style-name="P4"><text:span text:style-name="T7">3) copia documento d’identità in corso di validità.</text:span> </text:p>
      <text:p text:style-name="P6"/>
      <text:p text:style-name="P17"><text:span text:style-name="T15">INFORMATIVA</text:span><text:span text:style-name="T14"> AI SENSI DEL REGOLAMENTO UE 2016/679 e D.Lgs. 196/2003</text:span></text:p>
      <text:p text:style-name="P16">I dati raccolti saranno trattati, anche con strumenti informatici, esclusivamente per le finalità di gestione del procedimento per il quale sono richiesti.</text:p>
      <text:p text:style-name="P1"><text:bookmark text:name="cloak149661"/><text:span text:style-name="T12">Titolare del trattamento dei dati è il Comune di Este; il responsabile della protezione dei dati (DPO) è Boxxapps srl - tel. </text:span><text:bookmark text:name="OBJ_PREFIX_DWT400_com_zimbra_phone1"/><text:a xlink:type="simple" xlink:href="callto:0413090915" text:style-name="Internet_20_link" text:visited-style-name="Visited_20_Internet_20_Link"><text:span text:style-name="Internet_20_link"><text:span text:style-name="T12">0413090915</text:span></text:span></text:a><text:span text:style-name="T12"> – </text:span><text:span text:style-name="T13">e</text:span><text:span text:style-name="T12">-mail: </text:span><text:bookmark text:name="OBJ_PREFIX_DWT401_ZmEmailObjectHandler1"/><text:a xlink:type="simple" xlink:href="mailto:dpo@boxxapps.com" text:style-name="Internet_20_link" text:visited-style-name="Visited_20_Internet_20_Link"><text:span text:style-name="Internet_20_link"><text:span text:style-name="T12">dpo@boxxapps.com</text:span></text:span></text:a><text:span text:style-name="T1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17:21:35.920000000</meta:creation-date>
    <dc:date>2020-02-07T11:41:20.370000000</dc:date>
    <meta:editing-duration>PT1H13M20S</meta:editing-duration>
    <meta:editing-cycles>15</meta:editing-cycles>
    <meta:generator>LibreOffice/5.4.7.2$Windows_x86 LibreOffice_project/c838ef25c16710f8838b1faec480ebba495259d0</meta:generator>
    <meta:document-statistic meta:table-count="0" meta:image-count="0" meta:object-count="0" meta:page-count="1" meta:paragraph-count="23" meta:word-count="287" meta:character-count="2175" meta:non-whitespace-character-count="1845"/>
  </office:meta>
</office:document-meta>
</file>