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onotype Sorts" svg:font-family="'Monotype Sort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53cm" style:page-number="auto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style:min-row-height="0.8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07cm" fo:margin-left="-0.245cm" fo:margin-top="0cm" fo:margin-bottom="0cm" table:align="left" style:writing-mode="lr-tb"/>
    </style:style>
    <style:style style:name="Tabella2.A" style:family="table-column">
      <style:table-column-properties style:column-width="0.818cm"/>
    </style:style>
    <style:style style:name="Tabella2.B" style:family="table-column">
      <style:table-column-properties style:column-width="7.504cm"/>
    </style:style>
    <style:style style:name="Tabella2.C" style:family="table-column">
      <style:table-column-properties style:column-width="0.506cm"/>
    </style:style>
    <style:style style:name="Tabella2.D" style:family="table-column">
      <style:table-column-properties style:column-width="8.678cm"/>
    </style:style>
    <style:style style:name="Tabella2.1" style:family="table-row">
      <style:table-row-properties style:min-row-height="0.612cm" fo:keep-together="always"/>
    </style:style>
    <style:style style:name="Tabella2.A1" style:family="table-cell">
      <style:table-cell-properties style:vertical-align="middle" fo:padding="0cm" fo:border="none"/>
    </style:style>
    <style:style style:name="Tabella2.2" style:family="table-row">
      <style:table-row-properties style:min-row-height="0.64cm" fo:keep-together="always"/>
    </style:style>
    <style:style style:name="Tabella2.A2" style:family="table-cell">
      <style:table-cell-properties style:vertical-align="bottom" fo:padding="0cm" fo:border="none"/>
    </style:style>
    <style:style style:name="Tabella3" style:family="table">
      <style:table-properties style:width="17.507cm" fo:margin-left="-0.245cm" fo:margin-top="0cm" fo:margin-bottom="0cm" table:align="left" style:writing-mode="lr-tb"/>
    </style:style>
    <style:style style:name="Tabella3.A" style:family="table-column">
      <style:table-column-properties style:column-width="0.818cm"/>
    </style:style>
    <style:style style:name="Tabella3.B" style:family="table-column">
      <style:table-column-properties style:column-width="7.504cm"/>
    </style:style>
    <style:style style:name="Tabella3.C" style:family="table-column">
      <style:table-column-properties style:column-width="0.506cm"/>
    </style:style>
    <style:style style:name="Tabella3.D" style:family="table-column">
      <style:table-column-properties style:column-width="8.678cm"/>
    </style:style>
    <style:style style:name="Tabella3.1" style:family="table-row">
      <style:table-row-properties style:min-row-height="0.612cm" fo:keep-together="always"/>
    </style:style>
    <style:style style:name="Tabella3.A1" style:family="table-cell">
      <style:table-cell-properties style:vertical-align="middle" fo:padding="0cm" fo:border="none"/>
    </style:style>
    <style:style style:name="Tabella3.2" style:family="table-row">
      <style:table-row-properties style:min-row-height="0.64cm" fo:keep-together="always"/>
    </style:style>
    <style:style style:name="Tabella3.A2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67cm" style:type="center"/>
          <style:tab-stop style:position="16.766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it" fo:country="IT" officeooo:paragraph-rsid="001027a7" style:font-size-asian="10pt" style:font-name-complex="Times New Roman" style:font-size-complex="10pt"/>
    </style:style>
    <style:style style:name="P4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Times New Roman" fo:font-size="11pt" fo:language="it" fo:country="IT" style:text-underline-style="none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a5afe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efb4a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e4aa4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language="it" fo:country="IT" style:font-size-asian="11pt" style:font-name-complex="Times New Roman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it" fo:country="IT" officeooo:paragraph-rsid="000e4aa4" style:font-size-asian="11pt" style:font-name-complex="Times New Roman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it" fo:country="IT" officeooo:paragraph-rsid="001366d0" style:font-size-asian="11pt" style:font-name-complex="Times New Roman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>
        <style:tab-stops>
          <style:tab-stop style:position="11.979cm" style:type="center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it" fo:country="IT" officeooo:rsid="001027a7" officeooo:paragraph-rsid="001027a7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1pt" fo:language="it" fo:country="I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language="it" fo:country="IT" fo:font-style="normal" style:font-size-asian="11pt" style:font-style-asian="normal" style:font-name-complex="Times New Roman" style:font-size-complex="11pt" style:font-style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it" fo:country="IT" officeooo:paragraph-rsid="001027a7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officeooo:rsid="000e4aa4" officeooo:paragraph-rsid="000e4aa4" style:font-weight-asian="bold" style:font-weight-complex="bold"/>
    </style:style>
    <style:style style:name="P24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145733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officeooo:paragraph-rsid="000e4aa4"/>
    </style:style>
    <style:style style:name="P26" style:family="paragraph" style:parent-style-name="Heading_20_2">
      <style:paragraph-properties fo:margin-left="7.493cm" fo:margin-right="0cm" fo:margin-top="0cm" fo:margin-bottom="0cm" loext:contextual-spacing="false" fo:text-indent="1.249cm" style:auto-text-indent="false"/>
    </style:style>
    <style:style style:name="P27" style:family="paragraph" style:parent-style-name="Standard">
      <style:paragraph-properties fo:text-align="center" style:justify-single-word="false"/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10.478cm" fo:margin-right="0cm" fo:margin-top="0cm" fo:margin-bottom="0cm" loext:contextual-spacing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10.478cm" fo:margin-right="0cm" fo:margin-top="0cm" fo:margin-bottom="0cm" loext:contextual-spacing="false" fo:text-indent="0cm" style:auto-text-indent="false"/>
      <style:text-properties style:font-name="Times New Roman" fo:font-size="11pt" fo:language="it" fo:country="IT" fo:font-weight="bold" officeooo:rsid="000dd3fd" officeooo:paragraph-rsid="000dd3fd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margin-left="10.478cm" fo:margin-right="0cm" fo:margin-top="0cm" fo:margin-bottom="0cm" loext:contextual-spacing="false" fo:text-indent="0cm" style:auto-text-indent="false"/>
      <style:text-properties style:font-name="Times New Roman" fo:font-size="11pt" fo:language="it" fo:country="IT" officeooo:paragraph-rsid="000cb729" style:font-size-asian="11pt" style:font-name-complex="Times New Roman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it" fo:country="IT" style:text-underline-style="none" style:font-size-asian="11pt" style:font-name-complex="Times New Roman" style:font-size-complex="11pt"/>
    </style:style>
    <style:style style:name="P33" style:family="paragraph" style:parent-style-name="Header">
      <style:paragraph-properties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officeooo:paragraph-rsid="001027a7" style:letter-kerning="true" style:font-name-asian="Monotype Sorts" style:font-size-asian="10pt" style:language-asian="it" style:country-asian="IT" style:font-size-complex="10pt"/>
    </style:style>
    <style:style style:name="P34" style:family="paragraph" style:parent-style-name="Header">
      <style:paragraph-properties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officeooo:rsid="001027a7" officeooo:paragraph-rsid="001027a7" style:letter-kerning="true" style:font-name-asian="Monotype Sorts" style:font-size-asian="10pt" style:language-asian="it" style:country-asian="IT" style:font-size-complex="10pt"/>
    </style:style>
    <style:style style:name="P35" style:family="paragraph" style:parent-style-name="Header">
      <style:paragraph-properties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officeooo:paragraph-rsid="001027a7" style:font-size-asian="10pt" style:font-size-complex="10pt"/>
    </style:style>
    <style:style style:name="P36" style:family="paragraph" style:parent-style-name="Header">
      <style:paragraph-properties fo:margin-left="0.63cm" fo:margin-right="0cm" fo:margin-top="0cm" fo:margin-bottom="0.212cm" loext:contextual-spacing="false" fo:text-align="start" style:justify-single-word="false" fo:orphans="2" fo:widows="2" fo:text-indent="-0.63cm" style:auto-text-indent="false">
        <style:tab-stops>
          <style:tab-stop style:position="8.5cm" style:type="center"/>
          <style:tab-stop style:position="9.13cm" style:type="center"/>
          <style:tab-stop style:position="9.76cm" style:type="center"/>
          <style:tab-stop style:position="10.389cm" style:type="center"/>
          <style:tab-stop style:position="11.019cm" style:type="center"/>
          <style:tab-stop style:position="17cm" style:type="right"/>
          <style:tab-stop style:position="17.63cm" style:type="right"/>
          <style:tab-stop style:position="18.26cm" style:type="right"/>
          <style:tab-stop style:position="18.889cm" style:type="right"/>
          <style:tab-stop style:position="19.519cm" style:type="right"/>
        </style:tab-stops>
      </style:paragraph-properties>
      <style:text-properties style:font-name="Times New Roman" fo:font-size="10pt" officeooo:paragraph-rsid="001027a7" style:font-size-asian="10pt" style:font-size-complex="10pt"/>
    </style:style>
    <style:style style:name="P37" style:family="paragraph" style:parent-style-name="Header">
      <style:paragraph-properties fo:margin-left="0.63cm" fo:margin-right="0cm" fo:margin-top="0cm" fo:margin-bottom="0.212cm" loext:contextual-spacing="false" fo:text-align="start" style:justify-single-word="false" fo:orphans="2" fo:widows="2" fo:text-indent="-0.63cm" style:auto-text-indent="false">
        <style:tab-stops>
          <style:tab-stop style:position="8.5cm" style:type="center"/>
          <style:tab-stop style:position="9.13cm" style:type="center"/>
          <style:tab-stop style:position="9.76cm" style:type="center"/>
          <style:tab-stop style:position="10.389cm" style:type="center"/>
          <style:tab-stop style:position="11.019cm" style:type="center"/>
          <style:tab-stop style:position="17cm" style:type="right"/>
          <style:tab-stop style:position="17.63cm" style:type="right"/>
          <style:tab-stop style:position="18.26cm" style:type="right"/>
          <style:tab-stop style:position="18.889cm" style:type="right"/>
          <style:tab-stop style:position="19.519cm" style:type="right"/>
        </style:tab-stops>
      </style:paragraph-properties>
      <style:text-properties fo:color="#000000" style:font-name="Times New Roman" fo:font-size="10pt" fo:language="it" fo:country="IT" officeooo:paragraph-rsid="001027a7" style:letter-kerning="true" style:font-name-asian="Monotype Sorts" style:font-size-asian="10pt" style:language-asian="it" style:country-asian="IT" style:font-size-complex="10pt"/>
    </style:style>
    <style:style style:name="P38" style:family="paragraph" style:parent-style-name="Header">
      <style:paragraph-properties fo:margin-top="0.212cm" fo:margin-bottom="0cm" loext:contextual-spacing="false"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officeooo:paragraph-rsid="001027a7" style:letter-kerning="true" style:font-name-asian="Monotype Sorts" style:font-size-asian="10pt" style:language-asian="it" style:country-asian="IT" style:font-size-complex="10pt"/>
    </style:style>
    <style:style style:name="P39" style:family="paragraph" style:parent-style-name="Header">
      <style:paragraph-properties fo:margin-top="0.212cm" fo:margin-bottom="0cm" loext:contextual-spacing="false"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officeooo:rsid="001027a7" officeooo:paragraph-rsid="001027a7" style:letter-kerning="true" style:font-name-asian="Monotype Sorts" style:font-size-asian="10pt" style:language-asian="it" style:country-asian="IT" style:font-size-complex="10pt"/>
    </style:style>
    <style:style style:name="P40" style:family="paragraph" style:parent-style-name="Header">
      <style:paragraph-properties fo:margin-top="0cm" fo:margin-bottom="0.212cm" loext:contextual-spacing="false"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officeooo:paragraph-rsid="001027a7" style:letter-kerning="true" style:font-name-asian="Monotype Sorts" style:font-size-asian="10pt" style:language-asian="it" style:country-asian="IT" style:font-size-complex="10pt"/>
    </style:style>
    <style:style style:name="P41" style:family="paragraph" style:parent-style-name="Header">
      <style:paragraph-properties fo:margin-top="0.212cm" fo:margin-bottom="0cm" loext:contextual-spacing="false"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officeooo:rsid="001027a7" officeooo:paragraph-rsid="001027a7" style:letter-kerning="true" style:font-name-asian="Monotype Sorts" style:font-size-asian="10pt" style:language-asian="it" style:country-asian="IT" style:font-size-complex="10pt"/>
    </style:style>
    <style:style style:name="T1" style:family="text">
      <style:text-properties fo:font-size="9pt" fo:language="it" fo:country="IT" style:font-size-asian="9pt" style:font-size-complex="9pt"/>
    </style:style>
    <style:style style:name="T2" style:family="text">
      <style:text-properties fo:font-size="9pt" fo:language="it" fo:country="IT" officeooo:rsid="000a5afe" style:font-size-asian="9pt" style:font-size-complex="9pt"/>
    </style:style>
    <style:style style:name="T3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4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fo:language="it" fo:country="IT" officeooo:rsid="000e4aa4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fo:language="it" fo:country="IT" officeooo:rsid="000efb4a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officeooo:rsid="001027a7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language="it" fo:country="IT" officeooo:rsid="0015dc7d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style:font-name-asian="Times New Roman1" style:font-size-asian="11pt" style:font-name-complex="Times New Roman" style:font-size-complex="11pt"/>
    </style:style>
    <style:style style:name="T10" style:family="text">
      <style:text-properties style:font-name="Times New Roman" fo:font-size="11pt" fo:language="it" fo:country="IT" officeooo:rsid="000a5afe" style:font-name-asian="Times New Roman1" style:font-size-asian="11pt" style:font-name-complex="Times New Roman" style:font-size-complex="11pt"/>
    </style:style>
    <style:style style:name="T11" style:family="text">
      <style:text-properties style:font-name="Times New Roman" fo:font-size="11pt" fo:language="it" fo:country="IT" officeooo:rsid="000c481e" style:font-name-asian="Times New Roman1" style:font-size-asian="11pt" style:font-name-complex="Times New Roman" style:font-size-complex="11pt"/>
    </style:style>
    <style:style style:name="T12" style:family="text">
      <style:text-properties style:font-name="Times New Roman" fo:font-size="11pt" fo:language="it" fo:country="IT" officeooo:rsid="00145733" style:font-name-asian="Times New Roman1" style:font-size-asian="11pt" style:font-name-complex="Times New Roman" style:font-size-complex="11pt"/>
    </style:style>
    <style:style style:name="T13" style:family="text">
      <style:text-properties style:font-name="Times New Roman" fo:font-size="11pt" fo:language="it" fo:country="IT" officeooo:rsid="0015dc7d" style:font-name-asian="Times New Roman1" style:font-size-asian="11pt" style:font-name-complex="Times New Roman" style:font-size-complex="11pt"/>
    </style:style>
    <style:style style:name="T14" style:family="text">
      <style:text-properties style:font-name="Times New Roman" fo:font-size="11pt" fo:language="it" fo:country="IT" officeooo:rsid="001e83cb" style:font-name-asian="Times New Roman1" style:font-size-asian="11pt" style:font-name-complex="Times New Roman" style:font-size-complex="11pt"/>
    </style:style>
    <style:style style:name="T15" style:family="text">
      <style:text-properties style:font-name="Times New Roman" fo:font-size="11pt" fo:language="it" fo:country="IT" fo:font-weight="normal" style:font-size-asian="11pt" style:font-weight-asian="normal" style:font-name-complex="Times New Roman" style:font-size-complex="11pt"/>
    </style:style>
    <style:style style:name="T16" style:family="text"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fo:language="it" fo:country="IT" fo:font-weight="normal" officeooo:rsid="001171e7" style:font-size-asian="11pt" style:font-weight-asian="normal" style:font-name-complex="Times New Roman" style:font-size-complex="11pt"/>
    </style:style>
    <style:style style:name="T18" style:family="text">
      <style:text-properties style:font-name="Times New Roman" fo:font-size="11pt" fo:language="it" fo:country="IT" fo:font-weight="normal" officeooo:rsid="00145733" style:font-size-asian="11pt" style:font-weight-asian="normal" style:font-name-complex="Times New Roman" style:font-size-complex="11pt"/>
    </style:style>
    <style:style style:name="T19" style:family="text">
      <style:text-properties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language="it" fo:country="IT" officeooo:rsid="001ada91" fo:background-color="transparent" loext:char-shading-value="0" style:font-name-asian="Times New Roman1" style:font-size-asian="11pt" style:font-name-complex="Times New Roman" style:font-size-complex="11pt"/>
    </style:style>
    <style:style style:name="T21" style:family="text">
      <style:text-properties style:font-name="Times New Roman" fo:font-size="11pt" fo:language="it" fo:country="IT" officeooo:rsid="001c8881" fo:background-color="transparent" loext:char-shading-value="0" style:font-name-asian="Times New Roman1" style:font-size-asian="11pt" style:font-name-complex="Times New Roman" style:font-size-complex="11pt"/>
    </style:style>
    <style:style style:name="T22" style:family="text">
      <style:text-properties style:font-name="Times New Roman" fo:font-size="11pt" fo:language="it" fo:country="IT" officeooo:rsid="000a5afe" fo:background-color="transparent" loext:char-shading-value="0" style:font-name-asian="Times New Roman1" style:font-size-asian="11pt" style:font-name-complex="Times New Roman" style:font-size-complex="11pt"/>
    </style:style>
    <style:style style:name="T2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4" style:family="text">
      <style:text-properties style:font-name="Times New Roman" fo:font-size="16pt" fo:language="it" fo:country="IT" style:font-name-asian="Times New Roman" style:font-size-asian="16pt" style:font-name-complex="Times New Roman" style:font-size-complex="16pt"/>
    </style:style>
    <style:style style:name="T25" style:family="text">
      <style:text-properties style:font-name="Times New Roman" fo:font-size="16pt" fo:language="it" fo:country="IT" officeooo:rsid="000a5afe" style:font-name-asian="Times New Roman" style:font-size-asian="16pt" style:font-name-complex="Times New Roman" style:font-size-complex="16pt"/>
    </style:style>
    <style:style style:name="T26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27" style:family="text">
      <style:text-properties fo:color="#000000" style:font-name="Times New Roman" fo:font-size="11pt" fo:language="it" fo:country="IT" style:text-underline-style="none" fo:font-weight="normal" style:font-size-asian="11pt" style:font-weight-asian="normal" style:font-name-complex="Times New Roman" style:font-size-complex="11pt"/>
    </style:style>
    <style:style style:name="T28" style:family="text">
      <style:text-properties fo:color="#000000" fo:language="it" fo:country="IT" style:letter-kerning="true" style:font-name-asian="Monotype Sorts" style:language-asian="it" style:country-asian="IT"/>
    </style:style>
    <style:style style:name="T29" style:family="text">
      <style:text-properties fo:color="#000000" fo:language="it" fo:country="IT" style:letter-kerning="true" style:font-name-asian="Arial1" style:language-asian="it" style:country-asian="IT"/>
    </style:style>
    <style:style style:name="T30" style:family="text">
      <style:text-properties officeooo:rsid="000a5afe"/>
    </style:style>
    <style:style style:name="T31" style:family="text">
      <style:text-properties fo:font-size="16pt" style:font-name-asian="Times New Roman" style:font-size-asian="16pt" style:font-size-complex="16pt"/>
    </style:style>
    <style:style style:name="T32" style:family="text">
      <style:text-properties style:font-name-asian="Times New Roman1"/>
    </style:style>
    <style:style style:name="T33" style:family="text">
      <style:text-properties officeooo:rsid="0015dc7d" style:font-name-asian="Times New Roman1"/>
    </style:style>
    <style:style style:name="T34" style:family="text">
      <style:text-properties officeooo:rsid="001ada91" style:font-name-asian="Times New Roman"/>
    </style:style>
    <style:style style:name="T35" style:family="text">
      <style:text-properties officeooo:rsid="001ada91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<text:line-break/>RICHIESTA CERTIFICATI A DOMICILIO <text:span text:style-name="T35">DAI CITTADINI</text:span></text:p>
            <text:p text:style-name="P27"/>
          </table:table-cell>
        </table:table-row>
      </table:table>
      <text:p text:style-name="P2"/>
      <text:p text:style-name="P29">Spett.le</text:p>
      <text:p text:style-name="P29">Ufficio Anagrafe/Stato Civile </text:p>
      <text:p text:style-name="P29">del Comune di Este</text:p>
      <text:p text:style-name="P30">Piazza Maggiore, 6</text:p>
      <text:p text:style-name="P30">35042 E S T E</text:p>
      <text:p text:style-name="P31"/>
      <text:p text:style-name="P9">Il sottoscritto ____________________________________________________________________________</text:p>
      <text:p text:style-name="P22"><text:span text:style-name="T3">        </text:span><text:span text:style-name="T4"> </text:span><text:span text:style-name="T3">                     </text:span><text:span text:style-name="T4"> <text:s text:c="9"/></text:span><text:span text:style-name="T3"> (cognome)                     <text:s text:c="18"/>                              (nome)</text:span></text:p>
      <text:p text:style-name="P16">nato a _________________________________________ (_____)  il________________________________</text:p>
      <text:p text:style-name="P22"><text:span text:style-name="T3">                               </text:span><text:span text:style-name="T4"> </text:span><text:span text:style-name="T3">(luogo)                                                   (prov.)</text:span></text:p>
      <text:p text:style-name="P16">residente a ___________________________________ (____) in ___________________________________</text:p>
      <text:p text:style-name="P22"><text:span text:style-name="T3">                         </text:span><text:span text:style-name="T4"> </text:span><text:span text:style-name="T3">       (luogo)                                     <text:s text:c="7"/>(prov.)                                    (indirizzo)</text:span></text:p>
      <text:p text:style-name="P16">telefono …................................. Pec ................................................mail............................................................. </text:p>
      <text:p text:style-name="P16"/>
      <text:p text:style-name="P16">CF ..../..../..../..../..../..../..../..../..../..../..../..../..../..../..../....</text:p>
      <text:p text:style-name="P8">in qualità di _____________________________________________________________________________</text:p>
      <text:p text:style-name="P8"/>
      <text:p text:style-name="P10">C H I E D E</text:p>
      <text:p text:style-name="P10"/>
      <text:p text:style-name="P11">il rilascio e l'invio presso il proprio domicilio dei seguenti certificati:</text:p>
      <text:p text:style-name="P11"/>
      <text:p text:style-name="P17">DI ANAGRAFE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3"></text:p>
          </table:table-cell>
          <table:table-cell table:style-name="Tabella2.A1" office:value-type="string">
            <text:p text:style-name="P33">STATO DI FAMIGLIA (anche AIRE)</text:p>
          </table:table-cell>
          <table:table-cell table:style-name="Tabella2.A1" office:value-type="string">
            <text:p text:style-name="P33"></text:p>
          </table:table-cell>
          <table:table-cell table:style-name="Tabella2.A1" office:value-type="string">
            <text:p text:style-name="P33">ANAGRAFICO DI CITTADINANZA (anche AIRE)</text:p>
          </table:table-cell>
        </table:table-row>
        <table:table-row table:style-name="Tabella2.2">
          <table:table-cell table:style-name="Tabella2.A2" office:value-type="string">
            <text:p text:style-name="P33"></text:p>
          </table:table-cell>
          <table:table-cell table:style-name="Tabella2.A2" office:value-type="string">
            <text:p text:style-name="P33">STATO DI FAMIGLIA E RESIDENZA (anche AIRE)</text:p>
          </table:table-cell>
          <table:table-cell table:style-name="Tabella2.A2" office:value-type="string">
            <text:p text:style-name="P33"></text:p>
          </table:table-cell>
          <table:table-cell table:style-name="Tabella2.A2" office:value-type="string">
            <text:p text:style-name="P33">ANAGRAFICO DI NASCITA E RESIDENZA (anche AIRE)</text:p>
          </table:table-cell>
        </table:table-row>
        <table:table-row table:style-name="Tabella2.2">
          <table:table-cell table:style-name="Tabella2.A2" office:value-type="string">
            <text:p text:style-name="P36"><text:span text:style-name="T28"></text:span><text:span text:style-name="T29"> </text:span></text:p>
          </table:table-cell>
          <table:table-cell table:style-name="Tabella2.A2" office:value-type="string">
            <text:p text:style-name="P38">STATO DI FAMIGLIA, RESIDENZA, NASCITA E CITTADINANZA (anche AIRE)</text:p>
          </table:table-cell>
          <table:table-cell table:style-name="Tabella2.A2" office:value-type="string">
            <text:p text:style-name="P40"></text:p>
          </table:table-cell>
          <table:table-cell table:style-name="Tabella2.A2" office:value-type="string">
            <text:p text:style-name="P35"><text:span text:style-name="T28">ANAGRAFICO DI NASCITA, RESIDENZA</text:span><text:line-break/><text:span text:style-name="T28">E CITTADINANZA (anche AIRE)</text:span></text:p>
          </table:table-cell>
        </table:table-row>
        <table:table-row table:style-name="Tabella2.2">
          <table:table-cell table:style-name="Tabella2.A2" office:value-type="string">
            <text:p text:style-name="P37"></text:p>
          </table:table-cell>
          <table:table-cell table:style-name="Tabella2.A2" office:value-type="string">
            <text:p text:style-name="P38">STATO DI FAMIGLIA, RESIDENZA, CITTADINANZA</text:p>
            <text:p text:style-name="P33">E STATO CIVILE</text:p>
          </table:table-cell>
          <table:table-cell table:style-name="Tabella2.A2" office:value-type="string">
            <text:p text:style-name="P37"></text:p>
          </table:table-cell>
          <table:table-cell table:style-name="Tabella2.A2" office:value-type="string">
            <text:p text:style-name="P33">GODIMENTO DIRITTI POLITICI SENZA ISCRIZIONE LISTE ELETTORALI (anche AIRE)</text:p>
          </table:table-cell>
        </table:table-row>
        <table:table-row table:style-name="Tabella2.2">
          <table:table-cell table:style-name="Tabella2.A2" office:value-type="string">
            <text:p text:style-name="P33"></text:p>
          </table:table-cell>
          <table:table-cell table:style-name="Tabella2.A2" office:value-type="string">
            <text:p text:style-name="P33">RESIDENZA (anche AIRE)</text:p>
          </table:table-cell>
          <table:table-cell table:style-name="Tabella2.A2" office:value-type="string">
            <text:p text:style-name="P33"></text:p>
          </table:table-cell>
          <table:table-cell table:style-name="Tabella2.A2" office:value-type="string">
            <text:p text:style-name="P33">ESISTENZA IN VITA (anche AIRE)</text:p>
          </table:table-cell>
        </table:table-row>
        <table:table-row table:style-name="Tabella2.2">
          <table:table-cell table:style-name="Tabella2.A2" office:value-type="string">
            <text:p text:style-name="P33"></text:p>
          </table:table-cell>
          <table:table-cell table:style-name="Tabella2.A2" office:value-type="string">
            <text:p text:style-name="P33">RESIDENZA E STATO LIBERO (anche AIRE)</text:p>
          </table:table-cell>
          <table:table-cell table:style-name="Tabella2.A2" office:value-type="string">
            <text:p text:style-name="P33"></text:p>
          </table:table-cell>
          <table:table-cell table:style-name="Tabella2.A2" office:value-type="string">
            <text:p text:style-name="P33">ESISTENZA IN VITA E VEDOVANZA</text:p>
          </table:table-cell>
        </table:table-row>
        <table:table-row table:style-name="Tabella2.2">
          <table:table-cell table:style-name="Tabella2.A2" office:value-type="string">
            <text:p text:style-name="P35"><text:span text:style-name="T28"></text:span><text:span text:style-name="T29"> <text:s text:c="2"/></text:span></text:p>
          </table:table-cell>
          <table:table-cell table:style-name="Tabella2.A2" office:value-type="string">
            <text:p text:style-name="P33">RESIDENZA E CITTADINANZA (anche AIRE)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</table:table-row>
      </table:table>
      <text:p text:style-name="P3"/>
      <text:p text:style-name="P17">DI STATO CIVILE</text:p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3"></text:p>
          </table:table-cell>
          <table:table-cell table:style-name="Tabella3.A1" office:value-type="string">
            <text:p text:style-name="P34">CERTIFICATO DI NASCITA</text:p>
          </table:table-cell>
          <table:table-cell table:style-name="Tabella3.A1" office:value-type="string">
            <text:p text:style-name="P33"></text:p>
          </table:table-cell>
          <table:table-cell table:style-name="Tabella3.A1" office:value-type="string">
            <text:p text:style-name="P34">ESTRATTO DELL'ATTO DI NASCITA</text:p>
          </table:table-cell>
        </table:table-row>
        <table:table-row table:style-name="Tabella3.2">
          <table:table-cell table:style-name="Tabella3.A2" office:value-type="string">
            <text:p text:style-name="P33"></text:p>
          </table:table-cell>
          <table:table-cell table:style-name="Tabella3.A2" office:value-type="string">
            <text:p text:style-name="P34">CERTIFICATO DI MATRIMONIO</text:p>
          </table:table-cell>
          <table:table-cell table:style-name="Tabella3.A2" office:value-type="string">
            <text:p text:style-name="P33"></text:p>
          </table:table-cell>
          <table:table-cell table:style-name="Tabella3.A2" office:value-type="string">
            <text:p text:style-name="P34">ESTRATTO DELL'ATTO DI MATRIMONIO</text:p>
          </table:table-cell>
        </table:table-row>
        <table:table-row table:style-name="Tabella3.2">
          <table:table-cell table:style-name="Tabella3.A2" office:value-type="string">
            <text:p text:style-name="P36"><text:span text:style-name="T28"></text:span><text:span text:style-name="T29"> </text:span></text:p>
          </table:table-cell>
          <table:table-cell table:style-name="Tabella3.A2" office:value-type="string">
            <text:p text:style-name="P39">CERTIFICATO DI MORTE</text:p>
          </table:table-cell>
          <table:table-cell table:style-name="Tabella3.A2" office:value-type="string">
            <text:p text:style-name="P40"></text:p>
          </table:table-cell>
          <table:table-cell table:style-name="Tabella3.A2" office:value-type="string">
            <text:p text:style-name="P34">ESTRATTO DELL'ATTO DI MORTE</text:p>
          </table:table-cell>
        </table:table-row>
        <table:table-row table:style-name="Tabella3.2">
          <table:table-cell table:style-name="Tabella3.A2" office:value-type="string">
            <text:p text:style-name="P37"></text:p>
          </table:table-cell>
          <table:table-cell table:style-name="Tabella3.A2" office:value-type="string">
            <text:p text:style-name="P39">CERTIFICATO DI ESEGUITE PUBBLICAZIONI MATRIMONIALI</text:p>
          </table:table-cell>
          <table:table-cell table:style-name="Tabella3.A2" office:value-type="string">
            <text:p text:style-name="P37"></text:p>
          </table:table-cell>
          <table:table-cell table:style-name="Tabella3.A2" office:value-type="string">
            <text:p text:style-name="P33"/>
          </table:table-cell>
        </table:table-row>
      </table:table>
      <text:p text:style-name="P3"/>
      <text:p text:style-name="P11"><text:s/>relativi:</text:p>
      <text:p text:style-name="P11">- alla mia persona;</text:p>
      <text:p text:style-name="P11">- al sig/ra................................................................ nato/a a …............................................................................. il........................................., residente a ….............................................in via....................................................</text:p>
      <text:p text:style-name="P11"/>
      <text:p text:style-name="P14">per il seguente uso: …..........................................................................................................................................</text:p>
      <text:p text:style-name="P14">(indicazione obbligatoria per certificati anagrafici in esenzione da bo<text:span text:style-name="T30">llo ai sensi della Tab. B D.P.R. 642/1972</text:span>)</text:p>
      <text:p text:style-name="P10"><text:soft-page-break/></text:p>
      <text:p text:style-name="P16">Allega:</text:p>
      <text:p text:style-name="P5"><text:span text:style-name="T24">□</text:span><text:span text:style-name="T9"> copia del </text:span><text:span text:style-name="T13">documento</text:span><text:span text:style-name="T9"> di identità personale </text:span><text:span text:style-name="T12">del richiedente</text:span><text:span text:style-name="T9"> in corso di validità </text:span><text:span text:style-name="T12">(in tutti i casi)</text:span></text:p>
      <text:p text:style-name="P6"><text:span text:style-name="T24">□</text:span><text:span text:style-name="T9"> eventuale marca da bollo </text:span><text:span text:style-name="T13">di € 16,00</text:span><text:span text:style-name="T9"> </text:span><text:span text:style-name="T6">(</text:span><text:span text:style-name="T7">I</text:span><text:span text:style-name="T6"> certificati di stato civile sono rilasciati in esenzione da bollo e diritti)</text:span></text:p>
      <text:p text:style-name="P7"><text:span text:style-name="T25">□ </text:span><text:span text:style-name="T5">€ 0,52 per diritti di segreteria per certificato in bollo o </text:span><text:span text:style-name="T25"><text:s/></text:span><text:span text:style-name="T5">€ 0,26 per diritti di segreteria, </text:span><text:span text:style-name="T8">in monete,</text:span><text:span text:style-name="T5"> per certificato in esenzione da bollo </text:span><text:span text:style-name="T6">(i certificati di stato civile sono rilasciati in esenzione da bollo e diritti)</text:span></text:p>
      <text:p text:style-name="P23"><text:span text:style-name="T5">o</text:span><text:span text:style-name="T4">ppure</text:span></text:p>
      <text:p text:style-name="P25"><text:span text:style-name="T25">□ </text:span><text:span text:style-name="T10">attestazione pagamento diritti di segreteria <text:s/></text:span><text:span text:style-name="T14">e </text:span><text:span text:style-name="T20">del corrispettivo di €.16,00 pe</text:span><text:span text:style-name="T21">r</text:span><text:span text:style-name="T20"> bollo virtuale </text:span><text:span text:style-name="T22">con </text:span><text:span text:style-name="T10">sistema </text:span><text:span text:style-name="T11">M</text:span><text:span text:style-name="T10">y </text:span><text:span text:style-name="T11">P</text:span><text:span text:style-name="T10">ay </text:span><text:span text:style-name="T11">(</text:span><text:a xlink:type="simple" xlink:href="http://www.comune.este.pd.it/Tributi" text:style-name="Internet_20_link" text:visited-style-name="Visited_20_Internet_20_Link"><text:span text:style-name="T11">www.comune.este.pd.it/Tributi</text:span></text:a><text:span text:style-name="T11"> e servizi finanziari/Pagamenti on line)</text:span></text:p>
      <text:p text:style-name="P13"><text:span text:style-name="T31">□ </text:span><text:span text:style-name="T34">eventuale</text:span><text:span text:style-name="T32"> busta preaffrancata </text:span><text:span text:style-name="T33">completa di indirizzo per </text:span><text:span text:style-name="T32">la risposta </text:span></text:p>
      <text:p text:style-name="P12"/>
      <text:p text:style-name="P8">Data, ______________________</text:p>
      <text:p text:style-name="P26"><text:span text:style-name="T3">FIRMA </text:span><text:span text:style-name="T16">..............................................................</text:span></text:p>
      <text:p text:style-name="P4"/>
      <text:p text:style-name="P32">Si specifica che i certificati vengono rilasciati esclusivamente per uso privato, in quanto nei rapporti con la pubblica amministrazione e con i privati gestori di pubblici servizi è obbligatorio utilizzare l’autocertificazione.</text:p>
      <text:p text:style-name="P32"/>
      <text:p text:style-name="P24"><text:span text:style-name="T15">La presente richiesta può essere inviata tramite posta, </text:span><text:span text:style-name="T17">o – esclusivamente per i certificati di Stato Civile </text:span><text:span text:style-name="T18">o per quelli anagrafici in carta semplice, allegando attestazione pagamento diritti di segreteria tramite il sistema My Pay:</text:span><text:span text:style-name="T17"> </text:span><text:span text:style-name="T15">a mezzo fax (0429/601670), </text:span><text:span text:style-name="Internet_20_link"><text:span text:style-name="T26">tramite </text:span></text:span><text:span text:style-name="T15">posta elettronica certificata all'indirizzo </text:span><text:a xlink:type="simple" xlink:href="mailto:este.pd@legalmailpa.it" text:style-name="Internet_20_link" text:visited-style-name="Visited_20_Internet_20_Link"><text:span text:style-name="Internet_20_link"><text:span text:style-name="T23">este.pd@legalmailpa.it</text:span></text:span></text:a><text:span text:style-name="Internet_20_link"><text:span text:style-name="T26"> o</text:span></text:span><text:span text:style-name="T27"> </text:span><text:span text:style-name="T15">tramite posta elettronica all'indirizzo </text:span><text:a xlink:type="simple" xlink:href="mailto:polisportello@comune.este.pd.it" text:style-name="Internet_20_link" text:visited-style-name="Visited_20_Internet_20_Link"><text:span text:style-name="Internet_20_link"><text:span text:style-name="T23">polisportello@comune.este.pd.it</text:span></text:span></text:a></text:p>
      <text:p text:style-name="P15"/>
      <text:p text:style-name="P18">Informativa ai sensi del D. Lgs. 196/2003</text:p>
      <text:p text:style-name="P19">I dati raccolti saranno trattati, anche con strumenti informatici, esclusivamente per le finalità di gestione del procedimento per il quale sono richiesti.</text:p>
      <text:p text:style-name="P22"><text:span text:style-name="T16">Il titolare del trattamento è il Comune di Este, nella persona del Sindaco pro- tempore. Il responsabile del trattamento è il Dirigente Area I</text:span><text:span text:style-name="T19">ª – Dott.ssa Sonia Furl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onotype Sorts" svg:font-family="'Monotype Sort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Mangal2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2" style:font-family-complex="Mangal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67cm" style:type="center"/>
          <style:tab-stop style:position="16.766cm" style:type="right"/>
        </style:tab-stops>
      </style:paragraph-properties>
    </style:style>
    <style:style style:name="MT1" style:family="text">
      <style:text-properties fo:font-size="9pt" fo:language="it" fo:country="IT" style:font-size-asian="9pt" style:font-size-complex="9pt"/>
    </style:style>
    <style:style style:name="MT2" style:family="text">
      <style:text-properties fo:font-size="9pt" fo:language="it" fo:country="IT" officeooo:rsid="000a5af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586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1"><text:page-number text:select-page="current">2</text:page-number></text:span><text:span text:style-name="MT1"> / </text:span><text:span text:style-name="MT1"><text:page-count style:num-format="1">2</text:page-count></text:span><text:span text:style-name="MT1"><text:tab/>M08 – SSDD Rev. 0 del </text:span><text:span text:style-name="MT2">30</text:span><text:span text:style-name="MT1">/</text:span><text:span text:style-name="MT2">12</text:span><text:span text:style-name="MT1">/201</text:span><text:span text:style-name="MT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ESTE</dc:title>
    <meta:initial-creator>ESTE</meta:initial-creator>
    <meta:creation-date>2012-09-03T13:33:00</meta:creation-date>
    <dc:date>2017-05-29T09:49:15.432000000</dc:date>
    <meta:print-date>2016-06-10T09:56:00</meta:print-date>
    <meta:editing-cycles>60</meta:editing-cycles>
    <meta:editing-duration>P24DT1H48M46S</meta:editing-duration>
    <meta:generator>LibreOffice/4.3.4.1$Windows_x86 LibreOffice_project/bc356b2f991740509f321d70e4512a6a54c5f243</meta:generator>
    <meta:document-statistic meta:table-count="3" meta:image-count="0" meta:object-count="0" meta:page-count="2" meta:paragraph-count="81" meta:word-count="504" meta:character-count="4488" meta:non-whitespace-character-count="3746"/>
    <meta:user-defined meta:name="Info 1"/>
    <meta:user-defined meta:name="Info 2"/>
    <meta:user-defined meta:name="Info 3"/>
    <meta:user-defined meta:name="Info 4"/>
  </office:meta>
</office:document-meta>
</file>