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rel-width="100%" fo:margin-left="0cm" style:page-number="auto" table:align="left" style:writing-mode="lr-tb"/>
    </style:style>
    <style:style style:name="Tabella1.A" style:family="table-column">
      <style:table-column-properties style:column-width="17cm" style:rel-column-width="9638*"/>
    </style:style>
    <style:style style:name="Tabella1.1" style:family="table-row">
      <style:table-row-properties style:min-row-height="0.8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67cm" style:type="center"/>
          <style:tab-stop style:position="16.766cm" style:type="right"/>
        </style:tab-stops>
      </style:paragraph-properties>
      <style:text-properties fo:font-size="9pt" fo:language="it" fo:country="I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1pt" fo:language="it" fo:country="I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language="it" fo:country="I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502cm"/>
        </style:tab-stops>
      </style:paragraph-properties>
      <style:text-properties style:use-window-font-color="true" style:font-name="Calibri" fo:font-size="11pt" fo:language="it" fo:country="IT" fo:font-weight="normal" officeooo:paragraph-rsid="001f1d6c" fo:background-color="transparent" style:font-name-asian="Calibri" style:font-size-asian="10pt" style:font-name-complex="Calibri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language="it" fo:country="IT" style:font-size-asian="11pt" style:font-name-complex="Times New Roman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/>
      <style:text-properties fo:font-size="11pt" fo:language="it" fo:country="I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language="it" fo:country="I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/>
      <style:text-properties style:use-window-font-color="true" style:font-name="Calibri" fo:font-size="11pt" fo:language="it" fo:country="IT" fo:font-weight="normal" fo:background-color="transparent" style:font-name-asian="Calibri" style:font-name-complex="Calibri"/>
    </style:style>
    <style:style style:name="P10" style:family="paragraph" style:parent-style-name="Footer">
      <style:text-properties fo:language="it" fo:country="I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officeooo:paragraph-rsid="001d7832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1.979cm" style:type="center"/>
        </style:tab-stops>
      </style:paragraph-properties>
      <style:text-properties style:use-window-font-color="true" style:font-name="Calibri" fo:font-size="11pt" fo:language="it" fo:country="IT" fo:font-weight="normal" officeooo:paragraph-rsid="001f1d6c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it" fo:country="IT" fo:font-weight="normal" officeooo:paragraph-rsid="001f1d6c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1.979cm" style:type="center"/>
        </style:tab-stops>
      </style:paragraph-properties>
      <style:text-properties style:use-window-font-color="true" style:font-name="Calibri" fo:font-size="11pt" fo:language="it" fo:country="IT" fo:font-weight="normal" officeooo:paragraph-rsid="001f1d6c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it" fo:country="IT" fo:font-weight="normal" officeooo:paragraph-rsid="001f1d6c" fo:background-color="transparent" style:font-name-asian="Calibri" style:font-name-complex="Calibri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0.502cm"/>
        </style:tab-stops>
      </style:paragraph-properties>
      <style:text-properties style:use-window-font-color="true" style:font-name="Calibri" fo:font-size="11pt" fo:language="it" fo:country="IT" fo:font-weight="normal" officeooo:paragraph-rsid="001f1d6c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it" fo:country="IT" fo:font-weight="normal" officeooo:paragraph-rsid="001f1d6c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it" fo:country="IT" fo:font-weight="normal" officeooo:paragraph-rsid="001f1d6c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0.502cm"/>
        </style:tab-stops>
      </style:paragraph-properties>
      <style:text-properties style:use-window-font-color="true" style:font-name="Times New Roman1" fo:font-size="11pt" fo:language="it" fo:country="IT" fo:font-weight="normal" officeooo:paragraph-rsid="001f1d6c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it" fo:country="IT" fo:font-weight="normal" officeooo:paragraph-rsid="001f1d6c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11.979cm" style:type="center"/>
        </style:tab-stops>
      </style:paragraph-properties>
      <style:text-properties style:use-window-font-color="true" style:font-name="Times New Roman1" fo:font-size="11pt" fo:language="it" fo:country="IT" fo:font-weight="normal" officeooo:paragraph-rsid="001f1d6c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1.979cm" style:type="center"/>
        </style:tab-stops>
      </style:paragraph-properties>
      <style:text-properties style:use-window-font-color="true" style:font-name="Times New Roman1" fo:font-size="11pt" fo:language="it" fo:country="IT" fo:font-weight="bold" officeooo:paragraph-rsid="001f1d6c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it" fo:country="IT" fo:font-weight="bold" officeooo:paragraph-rsid="001f1d6c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it" fo:country="IT" style:text-underline-style="solid" style:text-underline-width="auto" style:text-underline-color="font-color" fo:font-weight="bold" officeooo:paragraph-rsid="001f1d6c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6" style:family="paragraph" style:parent-style-name="Standard">
      <style:paragraph-properties fo:line-height="100%" fo:text-align="justify" style:justify-single-word="false"/>
      <style:text-properties fo:language="it" fo:country="IT" officeooo:paragraph-rsid="001f1d6c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1f1d6c"/>
    </style:style>
    <style:style style:name="P28" style:family="paragraph" style:parent-style-name="Standard">
      <style:paragraph-properties fo:margin-left="10.478cm" fo:margin-right="0cm" fo:margin-top="0cm" fo:margin-bottom="0cm" loext:contextual-spacing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1" fo:font-size="11pt" fo:language="it" fo:country="IT" fo:font-weight="normal" officeooo:paragraph-rsid="001f1d6c" fo:background-color="transparent" style:font-name-asian="Times New Roman1" style:font-name-complex="Times New Roman1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Times New Roman" fo:font-size="11pt" fo:language="it" fo:country="IT" fo:font-style="normal" fo:font-weight="normal" officeooo:rsid="00085678" officeooo:paragraph-rsid="001f1d6c" fo:background-color="transparent" style:font-name-asian="Calibri" style:font-size-asian="11pt" style:font-style-asian="normal" style:font-name-complex="Calibri" style:font-size-complex="11pt" style:font-style-complex="normal" style:font-weight-complex="bold"/>
    </style:style>
    <style:style style:name="T1" style:family="text">
      <style:text-properties officeooo:rsid="001f1d6c"/>
    </style:style>
    <style:style style:name="T2" style:family="text">
      <style:text-properties officeooo:rsid="0020cd78"/>
    </style:style>
    <style:style style:name="T3" style:family="text">
      <style:text-properties style:use-window-font-color="true" style:font-name="Times New Roman1" fo:font-size="14pt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style:font-name="Times New Roman1" fo:font-size="11pt" fo:font-weight="bold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1pt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1pt" fo:language="it" fo:country="IT" style:text-underline-style="solid" style:text-underline-width="auto" style:text-underline-color="font-color" fo:font-weight="bold" officeooo:rsid="001878e4" style:text-underline-mode="continuous" style:text-overline-mode="continuous" style:text-line-through-mode="continuous" fo:background-color="transparent" loext:char-shading-value="0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style:font-name="Times New Roman1" fo:font-size="11pt" fo:language="it" fo:country="IT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1pt" fo:language="it" fo:country="IT" fo:font-weight="normal" officeooo:rsid="001538c9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d7832" style:font-size-asian="14pt" style:font-size-complex="14pt"/>
    </style:style>
    <style:style style:name="T11" style:family="text">
      <style:text-properties fo:color="#0000ff" style:font-name="Times New Roman1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line-break/><text:span text:style-name="T10">RICHIESTA</text:span><text:span text:style-name="T9"> P</text:span><text:span text:style-name="T3">ER L’ACCESSO AGLI ATTI E AI DOCUMENTI AMMINISTRATIVI</text:span></text:p>
            <text:p text:style-name="P12"/>
          </table:table-cell>
        </table:table-row>
      </table:table>
      <text:p text:style-name="P2"/>
      <text:p text:style-name="P2"/>
      <text:p text:style-name="P2"/>
      <text:p text:style-name="P28">Spett.le</text:p>
      <text:p text:style-name="P28">Ufficio ......................... </text:p>
      <text:p text:style-name="P28">del Comune di </text:p>
      <text:p text:style-name="P28">35042 <text:s/>Este</text:p>
      <text:p text:style-name="P3"/>
      <text:p text:style-name="P5">Il sottoscritto ____________________________________________________________________________</text:p>
      <text:p text:style-name="P8">                               <text:s text:c="9"/> (cognome)                     <text:s text:c="18"/>                              (nome)</text:p>
      <text:p text:style-name="P8">nato a _________________________________________ (_____)  il________________________________</text:p>
      <text:p text:style-name="P8">                                (luogo)                                                   (prov.)</text:p>
      <text:p text:style-name="P8">residente a ___________________________________ (____) in ___________________________________</text:p>
      <text:p text:style-name="P8">                                 (luogo)                                     <text:s text:c="7"/>(prov.)                                    (indirizzo)</text:p>
      <text:p text:style-name="P8">telefono …........................ Pec ......................................mail................................................................................ </text:p>
      <text:p text:style-name="P6"/>
      <text:p text:style-name="P6">CF ..../..../..../..../..../..../..../..../..../..../..../..../..../..../..../....</text:p>
      <text:p text:style-name="P7">in qualità di _____________________________________________________________________________</text:p>
      <text:p text:style-name="P9"/>
      <text:p text:style-name="P9"/>
      <text:p text:style-name="P19">C H I E D E</text:p>
      <text:p text:style-name="P16"/>
      <text:p text:style-name="P19">ai sensi dell’art. 22 e seguenti della Legge 07.08.1990 n. 241 e del Regolamento Comunale per il diritto all’informazione e di accesso agli atti e documenti amministrativi, </text:p>
      <text:p text:style-name="P16"/>
      <text:p text:style-name="P21">(barrare le caselle che interessano e specificare)</text:p>
      <text:p text:style-name="P29">⁯ di prendere visione<text:tab/><text:tab/><text:tab/></text:p>
      <text:p text:style-name="P29">⁯ il rilascio di copia non autenticata, priva di valore legale</text:p>
      <text:p text:style-name="P29">⁯ il rilascio di copia conforme all’originale, <text:s text:c="5"/>⁯ in bollo <text:s text:c="15"/>⁯ in carta semplice</text:p>
      <text:p text:style-name="P18"/>
      <text:p text:style-name="P26"><text:span text:style-name="T4">dei seguenti documenti</text:span><text:span text:style-name="T5">:</text:span></text:p>
      <text:p text:style-name="P29">-Pratica: ………………………………………………………………………………………………......</text:p>
      <text:p text:style-name="P29">-Provvedimento Amministrativo:</text:p>
      <text:p text:style-name="P29"><text:s/>………………………………………………………………….................................................</text:p>
      <text:p text:style-name="P29">-Altro: ……………………………………………………………………………………………….......</text:p>
      <text:p text:style-name="P18"/>
      <text:p text:style-name="P26"><text:span text:style-name="T4">per il seguente motivo</text:span><text:span text:style-name="T5"> </text:span><text:span text:style-name="T4">(precisare in modo chiaro l'interesse diretto, personale e attuale che deve essere tutelato):</text:span></text:p>
      <text:p text:style-name="P21"><text:s/>……………………………………………………………………………………………............….</text:p>
      <text:p text:style-name="P21">……………………………………………………………………………………………………......</text:p>
      <text:p text:style-name="P21">…..........................................................................................................................................................</text:p>
      <text:p text:style-name="P18"/>
      <text:p text:style-name="P21">Si informa che, ai sensi dell'art. 3 del DPR n. 184/2006, l'Ufficio è tenuto a dare comunicazione agli eventuali controinteressati, mediante l'invio di copia con raccomandata A.R. o per via telematica della presente richiesta di accesso. Entro 10 giorni dal ricevimento della comunicazione i controinteressati possono proporre una motivata opposizione che sarà valutata dall'Ufficio.</text:p>
      <text:p text:style-name="P18"/>
      <text:p text:style-name="P18"/>
      <text:p text:style-name="P20">Data ………………………………………<text:tab/>il/la richiedente …................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24"/>
      <text:p text:style-name="P25">Informativa ai sensi del D. Lgs. 196/2003</text:p>
      <text:p text:style-name="P21">I dati raccolti saranno trattati, anche con strumenti informatici, esclusivamente per le finalità di gestione del procedimento per il quale sono richiesti.</text:p>
      <text:p text:style-name="P21">Il titolare del trattamento è il Comune di Este, nella persona del Sindaco pro- tempore. Il responsabile del trattamento è il Dirigente competente per materia.</text:p>
      <text:p text:style-name="P18"/>
      <text:p text:style-name="P27"><text:span text:style-name="T6">Modalità di presentazione</text:span><text:span text:style-name="T7">: La presente dichiarazione può essere inviata a mezzo PEC (</text:span><text:a xlink:type="simple" xlink:href="mailto:este.pd@legalmailpa.it" text:style-name="Internet_20_link" text:visited-style-name="Visited_20_Internet_20_Link"><text:span text:style-name="T11">este.pd@legalmailpa.it</text:span></text:a><text:span text:style-name="T7">) o fax (0429/600632) o per posta, ovvero consegnata al Polisportello </text:span><text:span text:style-name="T8">(lunedì-martedì-mercoledì 8.30-13.00, mercoledì dalle 8.30 alle 18.00 - su appuntamento dalle 13.00 alle 15.00 - sabato dalle 8.30 alle 11.30) </text:span><text:span text:style-name="T7"><text:s/>tramite un incaricato con allegata la fotocopia di un documento di identità del dichiarante in corso di validità. Può anche essere sottoscritta dall’interessato alla presenza del dipendente addetto. </text:span></text:p>
      <text:list xml:id="list4052547093381517273" text:style-name="L1">
        <text:list-header>
          <text:p text:style-name="P30"/>
        </text:list-header>
      </text:list>
      <text:p text:style-name="P14"/>
      <text:p text:style-name="P22">Data, _______________________<text:tab/>VISTO DELL’OPERATORE RICEVENTE</text:p>
      <text:p text:style-name="P13"/>
      <text:p text:style-name="P22"><text:tab/>.....................................................</text:p>
      <text:p text:style-name="P22"/>
      <text:p text:style-name="P13"/>
      <text:p text:style-name="P23">PARTE RISERVATA ALL'UFFICIO</text:p>
      <text:p text:style-name="P15"/>
      <text:p text:style-name="P20">Comunicazione ai controinteressati in data …../....../............ <text:tab/>con raccomandata A.R.</text:p>
      <text:p text:style-name="P17"/>
      <text:p text:style-name="P20">data di ricevimento …../....../............<text:tab/>scadenza …../....../............</text:p>
      <text:p text:style-name="P17"/>
      <text:p text:style-name="P20">controdeduzioni:</text:p>
      <text:p text:style-name="P20">….......................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....................</text:p>
      <text:p text:style-name="P17"/>
      <text:p text:style-name="P20">Visto: <text:s/>Data …../....../............</text:p>
      <text:p text:style-name="P17"/>
      <text:p text:style-name="P20"> si autorizza</text:p>
      <text:p text:style-name="P20"> non si autorizza per il seguente motivo:</text:p>
      <text:p text:style-name="P20">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20">Data......................................................................<text:tab/>Firma del Responsabile.............................</text:p>
      <text:p text:style-name="P17"/>
      <text:p text:style-name="P20">Comunicato all'interessato il …../......../...............<text:tab/>Modalità...................................................</text:p>
      <text:p text:style-name="P17"/>
      <text:p text:style-name="P20">Consegnato/visionato in data ……/…./...............<text:tab/>Visto ……………………………………</text:p>
      <text:p text:style-name="P17"/>
      <text:p text:style-name="P20">Firma del richiedente per ricevuta/visione ...................................................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67cm" style:type="center"/>
          <style:tab-stop style:position="16.766cm" style:type="right"/>
        </style:tab-stops>
      </style:paragraph-properties>
      <style:text-properties fo:font-size="9pt" fo:language="it" fo:country="IT" style:font-size-asian="9pt" style:font-size-complex="9pt"/>
    </style:style>
    <style:style style:name="MP2" style:family="paragraph" style:parent-style-name="Footer">
      <style:text-properties fo:language="it" fo:country="IT"/>
    </style:style>
    <style:style style:name="MT1" style:family="text">
      <style:text-properties officeooo:rsid="001f1d6c"/>
    </style:style>
    <style:style style:name="MT2" style:family="text">
      <style:text-properties officeooo:rsid="0020cd78"/>
    </style:style>
    <style:page-layout style:name="Mpm1">
      <style:page-layout-properties fo:page-width="21.001cm" fo:page-height="29.7cm" style:num-format="1" style:print-orientation="portrait" fo:margin-top="0.951cm" fo:margin-bottom="1.586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86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2</text:page-number> / <text:page-count>2</text:page-count><text:tab/>M0<text:span text:style-name="MT1">1</text:span> – <text:span text:style-name="MT1">Segreteria</text:span> Rev. <text:span text:style-name="MT2">0</text:span> del <text:span text:style-name="MT2">3</text:span>/<text:span text:style-name="MT2">03</text:span>/<text:span text:style-name="MT2">2015</text:span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ESTE</dc:title>
    <meta:initial-creator>ESTE</meta:initial-creator>
    <meta:creation-date>2012-09-03T13:33:00</meta:creation-date>
    <dc:date>2015-03-03T10:51:32.605000000</dc:date>
    <meta:print-date>2008-06-19T14:43:00</meta:print-date>
    <meta:editing-cycles>31</meta:editing-cycles>
    <meta:editing-duration>P23DT23H40M1S</meta:editing-duration>
    <meta:generator>LibreOffice/4.3.4.1$Windows_x86 LibreOffice_project/bc356b2f991740509f321d70e4512a6a54c5f243</meta:generator>
    <meta:document-statistic meta:table-count="1" meta:image-count="0" meta:object-count="0" meta:page-count="2" meta:paragraph-count="53" meta:word-count="412" meta:character-count="4988" meta:non-whitespace-character-count="4296"/>
    <meta:user-defined meta:name="Info 1"/>
    <meta:user-defined meta:name="Info 2"/>
    <meta:user-defined meta:name="Info 3"/>
    <meta:user-defined meta:name="Info 4"/>
  </office:meta>
</office:document-meta>
</file>