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  <style:tab-stop style:position="1cm"/>
          <style:tab-stop style:position="15.374cm" style:type="right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  <style:tab-stop style:position="1cm"/>
          <style:tab-stop style:position="15.374cm" style:type="right"/>
        </style:tab-stops>
      </style:paragraph-properties>
      <style:text-properties fo:color="#000000" style:font-name="Times New Roman" fo:font-size="10pt" fo:font-weight="normal" fo:background-color="transparent" style:font-size-asian="10pt" style:font-weight-asian="normal" style:font-name-complex="Times New Roman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  <style:tab-stop style:position="1cm"/>
          <style:tab-stop style:position="15.374cm" style:type="right"/>
        </style:tab-stops>
      </style:paragraph-properties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05d50" officeooo:paragraph-rsid="00105d50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136ce4" style:font-size-asian="12pt" style:font-name-complex="Arial" style:font-size-complex="12pt"/>
    </style:style>
    <style:style style:name="P11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0pt" officeooo:rsid="00105d50" officeooo:paragraph-rsid="00105d50" style:font-size-asian="10pt" style:font-size-complex="10pt"/>
    </style:style>
    <style:style style:name="P12" style:family="paragraph" style:parent-style-name="Standard">
      <style:paragraph-properties fo:margin-left="0.026cm" fo:margin-right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officeooo:rsid="00105d50" officeooo:paragraph-rsid="00105d50" style:font-size-asian="10pt" style:font-size-complex="10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>
        <style:tab-stops>
          <style:tab-stop style:position="-0.02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2">
      <style:paragraph-properties fo:margin-left="0.026cm" fo:margin-right="0cm" fo:text-align="justify" style:justify-single-word="false" fo:text-indent="-0.026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136ce4" style:font-size-asian="12pt" style:font-size-complex="12pt"/>
    </style:style>
    <style:style style:name="P16" style:family="paragraph" style:parent-style-name="Standard" style:list-style-name="L2">
      <style:paragraph-properties fo:margin-left="0.026cm" fo:margin-right="0cm" fo:text-align="justify" style:justify-single-word="false" fo:text-indent="-0.026cm" style:auto-text-indent="false">
        <style:tab-stops>
          <style:tab-stop style:position="0.45cm"/>
        </style:tab-stops>
      </style:paragraph-properties>
      <style:text-properties style:font-name="Times New Roman" fo:font-size="12pt" officeooo:rsid="00105d50" officeooo:paragraph-rsid="00136ce4" style:font-size-asian="12pt" style:font-size-complex="12pt"/>
    </style:style>
    <style:style style:name="P17" style:family="paragraph" style:parent-style-name="Standard" style:list-style-name="L2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0pt" officeooo:rsid="00105d50" officeooo:paragraph-rsid="00105d50" style:font-size-asian="10pt" style:font-size-complex="10pt"/>
    </style:style>
    <style:style style:name="P18" style:family="paragraph" style:parent-style-name="Heading_20_1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d50" style:font-weight-asian="bold" style:font-weight-complex="bold"/>
    </style:style>
    <style:style style:name="T3" style:family="text">
      <style:text-properties fo:font-weight="bold" officeooo:rsid="0016034f" style:font-weight-asian="bold" style:font-weight-complex="bold"/>
    </style:style>
    <style:style style:name="T4" style:family="text">
      <style:text-properties officeooo:rsid="00105d50"/>
    </style:style>
    <style:style style:name="T5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6" style:family="text">
      <style:text-properties fo:color="#000000" style:font-name="Times New Roman" fo:font-size="10pt" fo:font-style="italic" fo:font-weight="normal" fo:background-color="transparent" loext:char-shading-value="0" style:font-size-asian="10pt" style:font-style-asian="italic" style:font-weight-asian="normal" style:font-name-complex="Times New Roman" style:font-size-complex="10pt"/>
    </style:style>
    <style:style style:name="T7" style:family="text">
      <style:text-properties fo:color="#000000" style:text-underline-style="none" fo:font-weight="bold" fo:background-color="transparent" loext:char-shading-value="0" style:font-weight-asian="bold" style:font-name-complex="Times New Roman"/>
    </style:style>
    <style:style style:name="T8" style:family="text">
      <style:text-properties officeooo:rsid="00136ce4"/>
    </style:style>
    <style:style style:name="T9" style:family="text">
      <style:text-properties style:text-underline-style="none" fo:font-weight="bold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MOD. B1</text:span><text:tab/><text:tab/><text:tab/><text:tab/><text:tab/><text:tab/><text:tab/><text:tab/><text:span text:style-name="T1">Al Signor Sindaco del</text:span></text:p>
      <text:p text:style-name="P8"><text:tab/><text:tab/><text:tab/><text:tab/><text:tab/><text:tab/><text:tab/><text:tab/><text:tab/>Comune di ESTE</text:p>
      <text:p text:style-name="P8"><text:tab/><text:tab/><text:tab/><text:tab/><text:tab/><text:tab/><text:tab/><text:tab/><text:tab/><text:span text:style-name="T8">Piazza Maggiore 6</text:span></text:p>
      <text:p text:style-name="P8"><text:tab/><text:tab/><text:tab/><text:tab/><text:tab/><text:tab/><text:tab/><text:tab/><text:tab/><text:span text:style-name="T8">35042 Este (PD)</text:span></text:p>
      <text:p text:style-name="P5"/>
      <text:p text:style-name="P6">OGGETTO: <text:span text:style-name="T1">RICHIESTA </text:span><text:span text:style-name="T2">STIPULA NUOVA CONVENZIONE ED ELIMINAZIONE </text:span><text:span text:style-name="T1">VIN</text:span><text:span text:style-name="T2">C</text:span><text:span text:style-name="T1">OLI P.E.E.P. - Alloggi costruiti su area concessa in diritt</text:span><text:span text:style-name="T3">o</text:span><text:span text:style-name="T1"> di proprietà.</text:span></text:p>
      <text:p text:style-name="P5"/>
      <text:p text:style-name="P6">I<text:span text:style-name="T4">l / La</text:span> sottoscritt<text:span text:style-name="T4">o/a</text:span>: <text:s/></text:p>
      <text:p text:style-name="P6">_____________________________________________ nato/<text:span text:style-name="T4">a ______________</text:span> il ____________ <text:span text:style-name="T4">residente </text:span>a _______________________<text:span text:style-name="T4">(</text:span>_______<text:span text:style-name="T4">)</text:span>, <text:span text:style-name="T4">Via ____________________, n.______________, CAP _______________, </text:span><text:s/>C.F. ______________________________________,</text:p>
      <text:p text:style-name="P6">tel. <text:s/>_________________________________, <text:span text:style-name="T4">mob. _____________________________________,</text:span></text:p>
      <text:p text:style-name="P7">e-mail ________________________________, pec. _____________________________________.</text:p>
      <text:p text:style-name="P6"/>
      <text:p text:style-name="P9">Premesso che:</text:p>
      <text:p text:style-name="P9"/>
      <text:p text:style-name="P6">- con atto in data _______________, repertorio n. ________, raccolta n. _____________, del notaio __________________________ in_______________ registrato a Este il__________ al n. _______</text:p>
      <text:p text:style-name="P6">ha acquistato dal Signor _______________________ un immobile sito in Comune di Este (PD), area P.E.E.P., Via _________________ n. ______, così censito al N.C.E.U. al foglio ____:</text:p>
      <text:p text:style-name="P6"/>
      <text:p text:style-name="P6">mappale <text:s/>________, sub _________, cat. _______. Cl. ____, vani _____ (abitazione)</text:p>
      <text:p text:style-name="P6">mappale <text:s/>________, sub _________, cat. _______. Cl. ____, vani _____ ( _______ )</text:p>
      <text:p text:style-name="P6"/>
      <text:p text:style-name="P6">- L’area su cui è stato costruito l’immobile <text:span text:style-name="T4">è attualmente</text:span> soggetta alla Convenzione sottoscritta <text:span text:style-name="T4">con</text:span> la ditta _______________________ in data _____________ repertorio n. ___________ del Segretario Comunale di Este.</text:p>
      <text:p text:style-name="P6"/>
      <text:list xml:id="list1277153242" text:style-name="L1">
        <text:list-header>
          <text:p text:style-name="P14">- in data ________________ il sottoscrittore aveva presentato analoga richiesta di eliminazione vincoli ma per motivi personali non aveva dato corso alla pratica in alcun modo. </text:p>
          <text:p text:style-name="P14"/>
        </text:list-header>
      </text:list>
      <text:p text:style-name="P6">Tutto ciò premesso:</text:p>
      <text:p text:style-name="P6"/>
      <text:h text:style-name="P18" text:outline-level="1">C H I E D <text:span text:style-name="T4">E</text:span></text:h>
      <text:p text:style-name="P5"/>
      <text:p text:style-name="P6">Di <text:span text:style-name="T4">stipulare una nuova convenzione, eliminando </text:span><text:span text:style-name="T1">tutti i vincoli P.E.E.P</text:span>. del proprio immobile in forza:</text:p>
      <text:list xml:id="list1166737660" text:style-name="WW8Num2">
        <text:list-item>
          <text:p text:style-name="P13">della Legge 448/98, art. 31, commi 45 e seguenti;</text:p>
        </text:list-item>
        <text:list-item>
          <text:p text:style-name="P13">delle Deliberazioni di Consiglio Comunale n. 132 del 06.12.2000 e di Giunta Comunale n. 144 del 17.09.2007, nelle quali si prevede la possibilità di affrancare anticipatamente tutti i vincoli P.E.E.P. di alloggi in diritto di proprietà.</text:p>
        </text:list-item>
      </text:list>
      <text:p text:style-name="P1"/>
      <text:p text:style-name="P6">Cert<text:span text:style-name="T4">o/a</text:span> che questa Amministrazione vorrà procedere con <text:span text:style-name="T4">apposita</text:span> determinazione, come previsto dalla Legge 241/90, e quantificare l’onere dell’affrancamento, in attesa di riscontro ringrazi<text:span text:style-name="T4">o</text:span> anticipatamente e porgo distinti saluti.</text:p>
      <text:p text:style-name="P6"/>
      <text:p text:style-name="P6">__________________ lì ________________</text:p>
      <text:p text:style-name="P6"/>
      <text:p text:style-name="P6"><text:tab/><text:tab/><text:tab/><text:tab/><text:tab/><text:tab/><text:tab/><text:tab/><text:tab/>___________________________</text:p>
      <text:p text:style-name="P6"/>
      <text:p text:style-name="P5"/>
      <text:p text:style-name="P5"><text:soft-page-break/>Si allegano:</text:p>
      <text:p text:style-name="P5">1. copia del contratto di acquisto;</text:p>
      <text:list xml:id="list3306215421" text:style-name="L2">
        <text:list-item>
          <text:p text:style-name="P15">planimetria dell’alloggio con quote millesimali;<text:span text:style-name="T4"> </text:span></text:p>
        </text:list-item>
        <text:list-item>
          <text:p text:style-name="P16">copia di un documento d’identità in corso di validità;</text:p>
        </text:list-item>
      </text:list>
      <text:p text:style-name="P10"/>
      <text:list xml:id="list144836013240782" text:continue-numbering="true" text:style-name="L2">
        <text:list-header>
          <text:p text:style-name="P17"/>
        </text:list-header>
      </text:list>
      <text:p text:style-name="P11"/>
      <text:p text:style-name="P12"><text:span text:style-name="T9">INFORMATIVA</text:span><text:span text:style-name="T7"> AI SENSI DEL REGOLAMENTO UE 2016/679 e D.Lgs. 196/2003</text:span></text:p>
      <text:p text:style-name="P3">I dati raccolti saranno trattati, anche con strumenti informatici, esclusivamente per le finalità di gestione del procedimento per il quale sono richiesti.</text:p>
      <text:p text:style-name="P4"><text:bookmark text:name="cloak14966"/><text:span text:style-name="T5">Titolare del trattamento dei dati è il Comune di Este; il responsabile della protezione dei dati (DPO) è Boxxapps srl - tel. </text:span><text:bookmark text:name="OBJ_PREFIX_DWT400_com_zimbra_phone"/><text:a xlink:type="simple" xlink:href="callto:0413090915" text:style-name="Internet_20_link" text:visited-style-name="Visited_20_Internet_20_Link"><text:span text:style-name="Internet_20_link"><text:span text:style-name="T5">0413090915</text:span></text:span></text:a><text:span text:style-name="T5"> – </text:span><text:span text:style-name="T6">e</text:span><text:span text:style-name="T5">-mail: </text:span><text:bookmark text:name="OBJ_PREFIX_DWT401_ZmEmailObjectHandler"/><text:a xlink:type="simple" xlink:href="mailto:dpo@boxxapps.com" text:style-name="Internet_20_link" text:visited-style-name="Visited_20_Internet_20_Link"><text:span text:style-name="Internet_20_link"><text:span text:style-name="T5">dpo@boxxapps.com</text:span></text:span></text:a><text:span text:style-name="T5">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7T09:32:32.29</meta:creation-date>
    <dc:date>2020-03-13T14:48:34.618000000</dc:date>
    <meta:editing-duration>PT11M42S</meta:editing-duration>
    <meta:editing-cycles>7</meta:editing-cycles>
    <meta:generator>LibreOffice/5.4.7.2$Windows_x86 LibreOffice_project/c838ef25c16710f8838b1faec480ebba495259d0</meta:generator>
    <meta:document-statistic meta:table-count="0" meta:image-count="0" meta:object-count="0" meta:page-count="2" meta:paragraph-count="31" meta:word-count="375" meta:character-count="2873" meta:non-whitespace-character-count="2481"/>
  </office:meta>
</office:document-meta>
</file>